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N.C. Kist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augustus 2017 een saneringsplan is ontvangen. De locatie betreft<text:span text:style-name="nadrukvet"> N.C. Kistweg 4, 2628 CG te Delft </text:span>(zaaknummer 0049409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N.C. Kistweg 4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3793</meta:user-defined>
    <meta:user-defined meta:name="OVERHEIDop.PrbID/DC.identifier">prb-2017-37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8CG</meta:user-defined>
    <meta:user-defined meta:name="OVERHEIDop.woonplaats">Delft</meta:user-defined>
    <meta:user-defined meta:name="OVERHEIDop.straatnaam">N.C. Kist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653 446095</meta:user-defined>
    <meta:user-defined meta:name="OVERHEIDop.versieInformatie"/>
  </office:meta>
</office:document-meta>
</file>