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augustus 2017 een melding wijzigen saneringsplan is ontvangen. De locatie betreft<text:span text:style-name="nadrukvet"> Alexander Fleminglaan 1, 2613 AX (Kolenpad) te Delft </text:span>(zaaknummer <text:span text:style-name="nadrukvet">0049414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Alexander Fleminglaan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3792</meta:user-defined>
    <meta:user-defined meta:name="OVERHEIDop.PrbID/DC.identifier">prb-2017-37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