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Missouriweg 25 te Maasvlak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verleende vergunning van 11 november 2014, kenmerk ODH-2014-00620863, en de beslissing op bezwaar van 8 juni 2015, kenmerk ODH-2015-00664104, te <text:span text:style-name="nadrukvet">wijzigen</text:span>. De wijziging is van toepassing op de op- en overslag van bulkgoederen en extra behandelingen zoals wassen, zeven, mengen en breken. Alsmede de bouw en gebruik van een biocoal-installatie en de op- en overslag van biomassa. De locatie betreft <text:span text:style-name="nadrukvet">Missouriweg 25, 3199 LB te Maasvlakte Rotterdam</text:span>.</text:p>
            <text:p text:style-name="common-al">
            <text:span text:style-name="nadrukvet">Beroep en inzage</text:span>
          </text:p>
            <text:p text:style-name="common-al">De beschikking en de relevante documenten liggen vanaf 31 augustus 2017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85960</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de openingstijden en locatie voor het inzien van de beschikking en de relevante documenten verwijzen wij u naar de website van de Omgevingsdienst Haaglanden en van de Centrale Bibliotheek Rotterdam.</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787</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787</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787</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Missouriweg 25 te Maasvlakte Rotterda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30</meta:user-defined>
    <meta:user-defined meta:name="OVERHEIDop.publicationIssue">3787</meta:user-defined>
    <meta:user-defined meta:name="OVERHEIDop.PrbID/DC.identifier">prb-2017-378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9LB 25</meta:user-defined>
    <meta:user-defined meta:name="OVERHEIDop.woonplaats">Maasvlakte Rotterdam</meta:user-defined>
    <meta:user-defined meta:name="OVERHEIDop.straatnaam">Missouri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62014 441229</meta:user-defined>
    <meta:user-defined meta:name="OVERHEIDop.versieInformatie"/>
  </office:meta>
</office:document-meta>
</file>