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Korteweg 2 (voorheen Langeweg 1) te Oud-Beij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de sanering van het, op de locatie Korteweg 2 (voorheen Langeweg 1) te Oud-Beijerland aanwezige, geval van ernstige bodemverontreiniging op grond van artikel 37, eerste lid Wbb niet spoedeisend is. </text:p>
            <text:p text:style-name="common-al">Deze locatie is geregistreerd onder zaaknummer Z-17-32059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roep</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roepsschrift indienen tegen deze beschikking. De termijn vangt aan met ingang van de dag na die waarop het besluit ter inzage is gelegd. Het beroep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sten, APV en Ondergrond, <text:span text:style-name="nadrukvet">T</text:span> [078] 770 85 85.</text:p>
            <text:p text:style-name="common-al"/>
            <text:p text:style-name="common-al">Dordrecht, 28 augustus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8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Korteweg 2 (voorheen Langeweg 1) te Oud-Beij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8</meta:user-defined>
    <meta:user-defined meta:name="OVERHEIDop.publicationIssue">3783</meta:user-defined>
    <meta:user-defined meta:name="OVERHEIDop.PrbID/DC.identifier">prb-2017-3783</meta:user-defined>
    <meta:user-defined meta:name="OVERHEID.TaxonomieBeleidsagenda/OVERHEID.category">Natuur en milieu | Organisatie en beleid</meta:user-defined>
    <meta:user-defined meta:name="OVERHEID.Gemeente/DC.spatial">Oud-Beijerland</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OVERHEIDop.referentienummer">Z-17-320591</meta:user-defined>
    <meta:user-defined meta:name="DCTERMS.abstract">Inzake de sanering van het, op de locatie Korteweg 2 (voorheen Langeweg 1) te Oud-Beijerland aanwezige, geval van ernstige bodemverontreiniging.</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1NH 2</meta:user-defined>
    <meta:user-defined meta:name="OVERHEIDop.woonplaats">Oud-Beijerland</meta:user-defined>
    <meta:user-defined meta:name="OVERHEIDop.straatnaam">Korte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8212 425824</meta:user-defined>
    <meta:user-defined meta:name="OVERHEIDop.versieInformatie"/>
  </office:meta>
</office:document-meta>
</file>