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december 2016, nr. 81A29241, tot aanwijzing van activiteiten van Stichting De Utrechtse Molens als Dienst van Algemeen Economisch Belang (DAEB)</text:p>
      <text:section text:name="regeling_id1-3-2" text:style-name="regeling">
        <text:section text:name="aanhef_id1-3-2-1" text:style-name="aanhef">
          <text:section text:name="preambule_id1-3-2-1-1" text:style-name="preambule">
            <text:p text:style-name="al">
            <text:span text:style-name="nadrukvet">Het college van Gedeputeerde Staten van Utrecht,</text:span>
          </text:p>
            <text:p text:style-name="al"/>
            <text:p text:style-name="al">
            <text:span text:style-name="nadrukvet">Overwegende dat,</text:span>
          </text:p>
            <text:list text:style-name="id1-3-2-1-1-4">
              <text:list-item text:style-override="id1-3-2-1-1-4-1">
                <text:number>–</text:number>
                <text:p text:style-name="al">de provincie Utrecht het beheer en behoud van de molens en aanverwante objecten zoals (molenaars)huizen en gemalen wil bevorderen, alsmede het beschermen en verbeteren van de molenbiotoop;</text:p>
              </text:list-item>
              <text:list-item text:style-override="id1-3-2-1-1-4-2">
                <text:number>–</text:number>
                <text:p text:style-name="al">steunverlening ten behoeve van het bovenstaande mogelijk in strijd kan zijn met de Europese regels ten behoeve van staatssteun;</text:p>
              </text:list-item>
              <text:list-item text:style-override="id1-3-2-1-1-4-3">
                <text:number>–</text:number>
                <text:p text:style-name="al">ingevolge <text:a xlink:href="http://wetten.overheid.nl/jci1.3:c:BWBV0001506&amp;deel=EERSTE&amp;titeldeel=II&amp;artikel=14&amp;z=2013-07-01&amp;g=2013-07-01" xlink:type="simple">artikel 14</text:a> en <text:a xlink:href="http://wetten.overheid.nl/jci1.3:c:BWBV0001506&amp;deel=DERDE&amp;titeldeel=VII&amp;hoofdstuk=1&amp;afdeling=EERSTE&amp;artikel=106&amp;z=2013-07-01&amp;g=2013-07-01" xlink:type="simple">106, tweede lid, van het Verdrag betreffende de werking van de Europese Unie</text:a>, gezien de plaats die de Diensten van Algemeen Economisch Belang in de gemeenschappelijke waarden van de Europese Unie innemen, dat ondernemingen die belast zijn met het beheer van dergelijke diensten slechts onder de Europese mededingingsregelgeving vallen voor zover deze de vervulling hiervan niet kan verhinderen;</text:p>
              </text:list-item>
              <text:list-item text:style-override="id1-3-2-1-1-4-4">
                <text:number>–</text:number>
                <text:p text:style-name="al">om gebruik te kunnen maken van bovengenoemde bijzondere positie een onderneming met het beheer van een Dienst van Algemeen Economisch Belang moet worden belast;</text:p>
              </text:list-item>
              <text:list-item text:style-override="id1-3-2-1-1-4-5">
                <text:number>–</text:number>
                <text:p text:style-name="al">dit aanwijzingsbesluit Dienst van Algemeen Economisch Belang de bestaande situatie van al toegekende rechten en plichten van betrokken onderneming bevestigt en niet wezenlijk uitbreidt. Om deze reden is een voorafgaande consultatie van andere marktdeelnemers niet zinvol geacht.</text:p>
              </text:list-item>
            </text:list>
            <text:p text:style-name="al">
            <text:span text:style-name="nadrukvet">Gelet op,</text:span>
          </text:p>
            <text:list text:style-name="id1-3-2-1-1-6">
              <text:list-item text:style-override="id1-3-2-1-1-6-1">
                <text:number>–</text:number>
                <text:p text:style-name="al">
                <text:a xlink:href="http://wetten.overheid.nl/BWBR0005645/2017-01-01#TiteldeelIII_HoofdstukX_Artikel158" xlink:type="simple">artikel 158, eerste lid, aanhef en onder a van de Provinciewet</text:a>;</text:p>
              </text:list-item>
              <text:list-item text:style-override="id1-3-2-1-1-6-2">
                <text:number>–</text:number>
                <text:p text:style-name="al">
                <text:a xlink:href="http://wetten.overheid.nl/BWBR0005537/2017-01-01#Hoofdstuk4_Titeldeel4.2_Afdeling4.2.1_Artikel4:23" xlink:type="simple">artikel 4:23 lid 3c van de Algemene wet bestuursrecht</text:a> en <text:a xlink:href="http://decentrale.regelgeving.overheid.nl/cvdr/xhtmloutput/Historie/Utrecht/CVDR378390/CVDR378390_4.html" xlink:type="simple">artikel 2 van de Algemene subsidieverordening provincie Utrecht</text:a>;</text:p>
              </text:list-item>
              <text:list-item text:style-override="id1-3-2-1-1-6-3">
                <text:number>–</text:number>
                <text:p text:style-name="al">
                <text:a xlink:href="http://wetten.overheid.nl/jci1.3:c:BWBV0001506&amp;deel=EERSTE&amp;titeldeel=II&amp;artikel=14&amp;z=2013-07-01&amp;g=2013-07-01" xlink:type="simple">artikelen 14</text:a> en <text:a xlink:href="http://wetten.overheid.nl/jci1.3:c:BWBV0001506&amp;deel=DERDE&amp;titeldeel=VII&amp;hoofdstuk=1&amp;afdeling=EERSTE&amp;artikel=106&amp;z=2013-07-01&amp;g=2013-07-01" xlink:type="simple">106 van het Verdrag betreffende de Werking van de Europese Unie (VWEU)</text:a>;</text:p>
              </text:list-item>
              <text:list-item text:style-override="id1-3-2-1-1-6-4">
                <text:number>–</text:number>
                <text:p text:style-name="al">het <text:a xlink:href="http://eur-lex.europa.eu/legal-content/nl/TXT/PDF/?uri=CELEX:32012D0021&amp;rid=1" xlink:type="simple">DAEB-vrijstellingsbesluit (2012/21/EU)</text:a></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
                  <text:span text:style-name="nadrukcur">aan te wijzen als Dienst van Algemeen Economisch Belang, onder voorbehoud van een goedgekeurd werkplan, de volgende diensten:</text:span>
                </text:span>
              </text:p>
                <text:p text:style-name="al">Activiteiten die Stichting de Utrechtse Molens Landschap uitvoert op grond van het provinciale beleid voor erfgoed:</text:p>
                <text:list text:style-name="id1-3-2-2-1-2-1-4">
                  <text:list-item text:style-override="id1-3-2-2-1-2-1-4-1">
                    <text:number>–</text:number>
                    <text:p text:style-name="al">instandhouding van alle 23 molen(ensemble)s;</text:p>
                  </text:list-item>
                  <text:list-item text:style-override="id1-3-2-2-1-2-1-4-2">
                    <text:number>–</text:number>
                    <text:p text:style-name="al">geven van een goede plaats aan de molen(ensemble)s en de molenbiotoop door hieraan aandacht te besteden in ruimtelijke plannen en plannen voor waterbeheer;</text:p>
                  </text:list-item>
                  <text:list-item text:style-override="id1-3-2-2-1-2-1-4-3">
                    <text:number>–</text:number>
                    <text:p text:style-name="al">draai- en waar mogelijk maalvaardig houden van alle 23 molens;</text:p>
                  </text:list-item>
                  <text:list-item text:style-override="id1-3-2-2-1-2-1-4-4">
                    <text:number>–</text:number>
                    <text:p text:style-name="al">wekelijkse openstelling van alle 23 molens en openstelling op open monumentendagen;</text:p>
                  </text:list-item>
                  <text:list-item text:style-override="id1-3-2-2-1-2-1-4-5">
                    <text:number>–</text:number>
                    <text:p text:style-name="al">periodieke uitgave van molenfolders;</text:p>
                  </text:list-item>
                  <text:list-item text:style-override="id1-3-2-2-1-2-1-4-6">
                    <text:number>–</text:number>
                    <text:p text:style-name="al">ondersteuning geven aan een team van vrijwillige molenaars dat alle molens laat draaien en malen en publiek voorlicht over deze monumenten;</text:p>
                  </text:list-item>
                  <text:list-item text:style-override="id1-3-2-2-1-2-1-4-7">
                    <text:number>–</text:number>
                    <text:p text:style-name="al">onderzoeken van de mogelijkheden voor eigen inkomsten en uitvoeren van de benodigde activiteiten om de bestaande financieringsbronnen in stand te houden (bijvoorbeeld administratie, aanvragen voorbereiden en indienen, rapportages, relatiebeheer).</text:p>
                  </text:list-item>
                </text:list>
              </text:list-item>
              <text:list-item text:style-override="id1-3-2-2-1-2-2">
                <text:number>II</text:number>
                <text:p text:style-name="al">
                <text:span text:style-name="nadrukvet">
                  <text:span text:style-name="nadrukcur">aan te wijzen als betrokken onderneming en het betrokken grondgebied:</text:span>
                </text:span>
              </text:p>
                <text:p text:style-name="al">Stichting de Utrechtse Molens voor het grondgebied van de provincie Utrecht.</text:p>
                <text:p text:style-name="al"/>
              </text:list-item>
              <text:list-item text:style-override="id1-3-2-2-1-2-3">
                <text:number>III</text:number>
                <text:p text:style-name="al">
                <text:span text:style-name="nadrukvet">
                  <text:span text:style-name="nadrukcur">aan te wijzen de aard en duur van de openbare dienstverplichtingen:</text:span>
                </text:span>
              </text:p>
                <text:p text:style-name="al">Deze aanwijzing eindigt op 31-12-2020.</text:p>
                <text:p text:style-name="al"/>
              </text:list-item>
              <text:list-item text:style-override="id1-3-2-2-1-2-4">
                <text:number>IV</text:number>
                <text:p text:style-name="al">
                <text:span text:style-name="nadrukvet">
                  <text:span text:style-name="nadrukcur">parameters voor de berekening van de compensatie te hanteren, waarmee controle, toetsingop overcompensatie en eventuele herziening van de compensatie mogelijk wordt:</text:span>
                </text:span>
              </text:p>
                <text:p text:style-name="tussenkopcur">
                <text:span text:style-name="nadrukcur">Toewijzing kosten</text:span>
              </text:p>
                <text:p text:style-name="al">Stichting de Utrechtse Molens hanteert een zodanige codering van kosten, waardoor toewijzing van de kosten aan voor subsidie in aanmerking komende activiteiten mogelijk is. De activiteiten voor de DAEB zijn herkenbaar gecodeerd, waardoor administratief een scheiding bestaat tussen activiteiten op basis van aanwijzingsbesluit Dienst van Algemeen Economisch Belang en andere activiteiten van Stichting de Utrechtse Molens.</text:p>
                <text:p text:style-name="tussenkopcur">
                <text:span text:style-name="nadrukcur">Integraal kostprijstarief</text:span>
              </text:p>
                <text:p text:style-name="al">Het integrale kostprijstarief is opgebouwd uit primaire loonkosten plus een opslag voor indirecte kosten en overhead. Met indirecte kosten en overhead worden die kosten bedoeld die niet rechtstreeks aan een subsidiabele activiteit worden toegerekend, maar via toerekening van een kostendrager. Ten behoeve van de berekening van het integrale kostprijstarief is het nodig de declarabele uren te berekenen. Dit is het aantal uren per dag (bijvoorbeeld 7,2 uren bij een 36-urige werkweek) vermenigvuldigd met het aantal werkdagen in een kalenderjaar minus: wettelijk erkende feestdagen; verlof conform cao; % ziekteverzuim; % indirecte productieve tijd (werkbesprekingen, personeelsaangelegenheden, studieverlof, etc.) o.b.v. ervaringsgegevens. De uitkomst is het direct aantal productieve uren per jaar, dat de basis is voor de berekening van het uurtarief bij de integrale kosten.</text:p>
                <text:p text:style-name="al"/>
                <text:p text:style-name="al">Kosten voor inzet van derden zijn gebaseerd op een gedetailleerde onderhoudsplanning en op basis van offertes en op ervaringscijfers uit bestaande contracten. De gedetailleerde raming per molen is beschikbaar en gecontroleerd door de Rijksdienst voor Cultureel Erfgoed (RCE).</text:p>
                <text:p text:style-name="tussenkopcur">
                <text:span text:style-name="nadrukcur">Resultaatsafspraken</text:span>
              </text:p>
                <text:p text:style-name="al">Na afloop van de subsidieperiode zal worden vastgesteld of de afgesproken resultaatsafspraken in voldoende mate zijn gerealiseerd. Als dit niet het geval zal de provincie in overleg met de instelling bepalen wat een redelijk bedrag is voor terugvordering. In ieder geval zal de provincie niet bestede middelen per subsidieperiode terugvorderen bij de vaststelling over de meerjarige subsidieperiode.</text:p>
              </text:list-item>
            </text:list>
          </text:section>
        </text:section>
        <text:section text:name="regeling-sluiting_id1-3-2-3" text:style-name="regeling-sluiting">
          <text:section text:name="gegeven_id1-3-2-3-1" text:style-name="gegeven">
            <text:p text:style-name="dagtekening">
            <text:span text:style-name="plaats">Utrecht,</text:span>
            <text:span text:style-name="datum">20 december 2016 </text:span>
          </text:p>
          </text:section>
          <text:section text:name="ondertekening_id1-3-2-3-2">
            <text:p><text:span text:style-name="functie">Gedeputeerde Staten van Utrecht,</text:span></text:p>
            <text:p><text:span text:style-name="functie"> </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0 december 2016, nr. 81A29241, tot aanwijzing van activiteiten van Stichting De Utrechtse Molens als Dienst van Algemeen Economisch Belang (DAEB)</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78</meta:user-defined>
    <meta:user-defined meta:name="OVERHEIDop.PrbID/DC.identifier">prb-2017-37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Provincie/DC.spatial">Utrecht</meta:user-defined>
    <meta:user-defined meta:name="DC.source">art. 158 lid 1 PW;1.0:c:BWBR0005645&amp;artikel=158&amp;lid=1&amp;g=2017-01-01</meta:user-defined>
    <meta:user-defined meta:name="DC.source">art. 4:23 lid 3 Awb;1.0:c:BWBR0005537&amp;artikel=4%3A23&amp;lid=3&amp;g=2017-01-01</meta:user-defined>
    <meta:user-defined meta:name="DC.source">;http://decentrale.regelgeving.overheid.nl/cvdr/xhtmloutput/Historie/Utrecht/CVDR378390/CVDR378390_4.html</meta:user-defined>
    <meta:user-defined meta:name="DC.source">;http://wetten.overheid.nl/jci1.3:c:BWBV0001506&amp;deel=EERSTE&amp;titeldeel=II&amp;artikel=14&amp;z=2013-07-01&amp;g=2013-07-01</meta:user-defined>
    <meta:user-defined meta:name="DC.source">;http://wetten.overheid.nl/jci1.3:c:BWBV0001506&amp;deel=DERDE&amp;titeldeel=VII&amp;hoofdstuk=1&amp;afdeling=EERSTE&amp;artikel=106&amp;z=2013-07-01&amp;g=2013-07-01</meta:user-defined>
    <meta:user-defined meta:name="DC.source">;http://eur-lex.europa.eu/legal-content/nl/TXT/PDF/?uri=CELEX:32012D0021&amp;rid=1</meta:user-defined>
    <meta:user-defined meta:name="OVERHEIDop.referentienummer">81A29241</meta:user-defined>
    <meta:user-defined meta:name="DCTERMS.alternative">Aanwijzingsbesluit Diensten van Algemeen Economisch Belang (DAEB Stichting De Utrechtse Molens)</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2-01</meta:user-defined>
    <meta:user-defined meta:name="xs:date/OVERHEIDop.einddatum">2020-12-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453_1</meta:user-defined>
    <meta:user-defined meta:name="OVERHEIDop.versieInformatie"/>
  </office:meta>
</office:document-meta>
</file>