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150275 - Dar N.V. - Bijsterhuizen 2406 te Wijch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Dar N.V. </text:p>
            <text:p text:style-name="tussenkopcur">Locatie: Bijsterhuizen 2406 te Wijchen </text:p>
            <text:p text:style-name="tussenkopcur">Omschrijving: plaatsen van een ontvangsttafel voor KCA- depot en intrekken benaming sorteerruimte </text:p>
            <text:p text:style-name="tussenkopcur">Datum ontvangst: 21 augustus 2017 </text:p>
            <text:p text:style-name="tussenkopcur">Zaaknummer ODRN: W.Z17.10597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7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7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7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150275 - Dar N.V. - Bijsterhuizen 2406 te Wijc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5</meta:user-defined>
    <meta:user-defined meta:name="OVERHEIDop.publicationIssue">3775</meta:user-defined>
    <meta:user-defined meta:name="OVERHEIDop.PrbID/DC.identifier">prb-2017-37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9966 427159</meta:user-defined>
    <meta:user-defined meta:name="OVERHEIDop.versieInformatie"/>
  </office:meta>
</office:document-meta>
</file>