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Cattenbroekerdijk 29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Cattenbroekerdijk 29 in Linschot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5 augustus 2017 tot en met donderdag 5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739. </text:p>
            <text:p text:style-name="common-al">
            <text:span text:style-name="nadrukvet">Beroep</text:span>
          </text:p>
            <text:p text:style-name="common-al">In de periode van vrijdag 25 augustus 2017 tot en met donderdag 5 okto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7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7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7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Cattenbroekerdijk 29 in Lin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5</meta:user-defined>
    <meta:user-defined meta:name="OVERHEIDop.publicationIssue">3773</meta:user-defined>
    <meta:user-defined meta:name="OVERHEIDop.PrbID/DC.identifier">prb-2017-37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1BC 29</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Cattenbroekerdijk 29 Linschoten|exb-2017-36915</meta:user-defined>
    <meta:user-defined meta:name="OVERHEID.EPSG28992/DC.spatial">123454 453661</meta:user-defined>
    <meta:user-defined meta:name="OVERHEIDop.versieInformatie"/>
  </office:meta>
</office:document-meta>
</file>