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plaatsen en in gebruik nemen van vijf installaties voor adiabatische koeling op het dak van de Base Metal-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koelde lucht wordt via inblaasslangen de fabriek in getransporteerd. De koeling maakt geen gebruik van andere koelmiddelen dan water. </text:p>
            <text:p text:style-name="common-al"/>
            <text:p text:style-name="common-al">Verzenddatum beschikking: 17 augustus 2017</text:p>
            <text:p text:style-name="common-al">Locatie: Strijkviertel 67, De Meern</text:p>
            <text:p text:style-name="common-al">Zaaknummer: 4086302</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plaatsen en in gebruik nemen van vijf installaties voor adiabatische koeling op het dak van de Base Metal-fabri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8</meta:user-defined>
    <meta:user-defined meta:name="OVERHEIDop.PrbID/DC.identifier">prb-2017-376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268 453966</meta:user-defined>
    <meta:user-defined meta:name="OVERHEID.EPSG28992/DC.spatial">138983 456215</meta:user-defined>
    <meta:user-defined meta:name="OVERHEIDop.versieInformatie"/>
  </office:meta>
</office:document-meta>
</file>