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Rijndijk 8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Rijndijk 8 in Wijk bij Duurste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5 augustus 2017 tot en met donderdag 5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398. </text:p>
            <text:p text:style-name="common-al">
            <text:span text:style-name="nadrukvet">Beroep</text:span>
          </text:p>
            <text:p text:style-name="common-al">In de periode van vrijdag 25 augustus 2017 tot en met donderdag 5 okto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Rijndijk 8 in Wijk bij Duur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5</meta:user-defined>
    <meta:user-defined meta:name="OVERHEIDop.publicationIssue">3764</meta:user-defined>
    <meta:user-defined meta:name="OVERHEIDop.PrbID/DC.identifier">prb-2017-376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2MX 8</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ijndijk 8 Wijk bij Duurstede|exb-2017-36816</meta:user-defined>
    <meta:user-defined meta:name="OVERHEID.EPSG28992/DC.spatial">154704 443181</meta:user-defined>
    <meta:user-defined meta:name="OVERHEIDop.versieInformatie"/>
  </office:meta>
</office:document-meta>
</file>