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emmerik 102 te Vinkeveen  UT073600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Demmerik 102 in Vinkeveen  (UT07360039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6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6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emmerik 102 te Vinkeveen  UT07360039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4</meta:user-defined>
    <meta:user-defined meta:name="OVERHEIDop.publicationIssue">3762</meta:user-defined>
    <meta:user-defined meta:name="OVERHEIDop.PrbID/DC.identifier">prb-2017-37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EG 102</meta:user-defined>
    <meta:user-defined meta:name="OVERHEIDop.woonplaats">Vinkeveen</meta:user-defined>
    <meta:user-defined meta:name="OVERHEIDop.straatnaam">Demmeri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850 468498</meta:user-defined>
    <meta:user-defined meta:name="OVERHEIDop.versieInformatie"/>
  </office:meta>
</office:document-meta>
</file>