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omgevingsvergunning Heros Sluiskil B.V. (Hero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Heros, gelegen aan de Oostkade 5 in Sluiskil een omgevingsvergunning hebben verleend voor de uitbreiding van de bedrijfstijden bij het inzetten van de Non-ferro installatie.</text:p>
            <text:p text:style-name="common-al"/>
            <text:p text:style-name="common-al">De vergunning ligt ter inzage vanaf 30 augustus 2017 tot en met 11 oktober 2017 bij de publieksbalie van de gemeente Terneuzen, Stadhuisplein 1 in Terneuzen van maandag tot en met vrijdag van 12.00 tot 16.30 uur.</text:p>
            <text:p text:style-name="common-al"/>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11 oktober 2017 tegen de vergunning beroep instellen bij de afdeling bestuursrecht van de rechtbank Zeeland-West Brabant, locatie Breda, team bestuursrecht, Postbus 90006, 4800 PA Breda. De vergunning treedt op 12 oktober 2017 in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last-al">Voor nadere informatie kunt u zich wenden tot de heer H. Sastroredjo, tel. 06-51202509 van RUD Zeeland. Het besluit staat geregistreerd onder nummer W-AOV17020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76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6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6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omgevingsvergunning Heros Sluiskil B.V. (Hero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30</meta:user-defined>
    <meta:user-defined meta:name="OVERHEIDop.publicationIssue">3760</meta:user-defined>
    <meta:user-defined meta:name="OVERHEIDop.PrbID/DC.identifier">prb-2017-37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H 5</meta:user-defined>
    <meta:user-defined meta:name="OVERHEIDop.woonplaats">Sluiskil</meta:user-defined>
    <meta:user-defined meta:name="OVERHEIDop.straatnaam">Oostkade</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196 366925</meta:user-defined>
    <meta:user-defined meta:name="OVERHEIDop.versieInformatie"/>
  </office:meta>
</office:document-meta>
</file>