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0 december 2016, nr. 81A29242, tot aanwijzing van activiteiten van Landschap Erfgoed Utrecht als Dienst van Algemeen Economisch Belang (DAEB)</text:p>
      <text:section text:name="regeling_id1-3-2" text:style-name="regeling">
        <text:section text:name="aanhef_id1-3-2-1" text:style-name="aanhef">
          <text:section text:name="preambule_id1-3-2-1-1" text:style-name="preambule">
            <text:p text:style-name="al">
            <text:span text:style-name="nadrukvet">Het college van Gedeputeerde Staten van Utrecht,</text:span>
          </text:p>
            <text:p text:style-name="al"/>
            <text:p text:style-name="al">
            <text:span text:style-name="nadrukvet">Overwegende dat,</text:span>
          </text:p>
            <text:list text:style-name="id1-3-2-1-1-4">
              <text:list-item text:style-override="id1-3-2-1-1-4-1">
                <text:number>–</text:number>
                <text:p text:style-name="al">de provincie Utrecht tot doel heeft dat de ondersteunende instellingen voor erfgoed, landschap en natuur optimaal bijdragen aan de effectiviteit en de efficiëntie van de erfgoedsector en de landschap- en natuursector en aan de uitvoering van de beleidsprioriteiten van de provincie in genoemde beleidssectoren;</text:p>
              </text:list-item>
              <text:list-item text:style-override="id1-3-2-1-1-4-2">
                <text:number>–</text:number>
                <text:p text:style-name="al">steunverlening ten behoeve van het bovenstaande mogelijk in strijd kan zijn met de Europese regels ten behoeve van staatssteun;</text:p>
              </text:list-item>
              <text:list-item text:style-override="id1-3-2-1-1-4-3">
                <text:number>–</text:number>
                <text:p text:style-name="al">ingevolge artikel 14 en 106, tweede lid, van het Verdrag betreffende de werking van de Europese Unie, gezien de plaats die de Diensten van Algemeen Economisch Belang in de gemeenschappelijke waarden van de Europese Unie innemen, dat ondernemingen die belast zijn met het beheer van dergelijke diensten slechts onder de Europese mededingingsregelgeving vallen voor zover deze de vervulling hiervan niet kan verhinderen;</text:p>
              </text:list-item>
              <text:list-item text:style-override="id1-3-2-1-1-4-4">
                <text:number>–</text:number>
                <text:p text:style-name="al">om gebruik te kunnen maken van bovengenoemde bijzondere positie een onderneming met het beheer van een Dienst van Algemeen Economisch Belang moet worden belast;</text:p>
              </text:list-item>
              <text:list-item text:style-override="id1-3-2-1-1-4-5">
                <text:number>–</text:number>
                <text:p text:style-name="al">dit aanwijzingsbesluit Dienst van Algemeen Economisch Belang de bestaande situatie van al toegekende rechten en plichten van betrokken onderneming bevestigt en niet verder uitbreidt. Om deze reden is een voorafgaande consultatie van andere marktdeelnemers niet zinvol geacht.</text:p>
              </text:list-item>
            </text:list>
            <text:p text:style-name="al">
            <text:span text:style-name="nadrukvet">Gelet op,</text:span>
          </text:p>
            <text:list text:style-name="id1-3-2-1-1-6">
              <text:list-item text:style-override="id1-3-2-1-1-6-1">
                <text:number>–</text:number>
                <text:p text:style-name="al">
                <text:a xlink:href="http://wetten.overheid.nl/BWBR0005645/2017-01-01#TiteldeelIII_HoofdstukX_Artikel158" xlink:type="simple">artikel 158, eerste lid, aanhef en onder a van de Provinciewet</text:a>;</text:p>
              </text:list-item>
              <text:list-item text:style-override="id1-3-2-1-1-6-2">
                <text:number>–</text:number>
                <text:p text:style-name="al">
                <text:a xlink:href="http://wetten.overheid.nl/BWBR0005537/2017-01-01#Hoofdstuk4_Titeldeel4.2_Afdeling4.2.1_Artikel4:23" xlink:type="simple">artikel 4:23 lid 3c van de Algemene wet bestuursrecht</text:a> en <text:a xlink:href="http://decentrale.regelgeving.overheid.nl/cvdr/xhtmloutput/Historie/Utrecht/CVDR378390/CVDR378390_4.html" xlink:type="simple">artikel 2 van de Algemene subsidieverordening provincie Utrecht</text:a>;</text:p>
              </text:list-item>
              <text:list-item text:style-override="id1-3-2-1-1-6-3">
                <text:number>–</text:number>
                <text:p text:style-name="al">
                <text:a xlink:href="http://wetten.overheid.nl/jci1.3:c:BWBV0001506&amp;deel=EERSTE&amp;titeldeel=II&amp;artikel=14&amp;z=2013-07-01&amp;g=2013-07-01" xlink:type="simple">artikelen 14</text:a> en <text:a xlink:href="http://wetten.overheid.nl/jci1.3:c:BWBV0001506&amp;deel=DERDE&amp;titeldeel=VII&amp;hoofdstuk=1&amp;afdeling=EERSTE&amp;artikel=106&amp;z=2013-07-01&amp;g=2013-07-01" xlink:type="simple">106 van het Verdrag betreffende de Werking van de Europese Unie (VWEU)</text:a></text:p>
              </text:list-item>
              <text:list-item text:style-override="id1-3-2-1-1-6-4">
                <text:number>–</text:number>
                <text:p text:style-name="al">het <text:a xlink:href="http://eur-lex.europa.eu/legal-content/nl/TXT/PDF/?uri=CELEX:32012D0021&amp;rid=1" xlink:type="simple">DAEB-vrijstellingsbesluit (2012/21/EU)</text:a>.</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
                  <text:span text:style-name="nadrukcur">aan te wijzen als Dienst van Algemeen Economisch Belang, onder voorbehoud van een goedgekeurd werkplan, de volgende diensten:</text:span>
                </text:span>
              </text:p>
                <text:list text:style-name="id1-3-2-2-1-2-1-3">
                  <text:list-item text:style-override="id1-3-2-2-1-2-1-3-1">
                    <text:number>–</text:number>
                    <text:p text:style-name="al">advies en begeleiding: LEU ondersteunt overheden, landschaps-, erfgoed- en onderwijsinstellingen, vrijwilligersgroepen en beheerders van erfgoed en landschap bij het uitvoeren van hun taken;</text:p>
                  </text:list-item>
                  <text:list-item text:style-override="id1-3-2-2-1-2-1-3-2">
                    <text:number>–</text:number>
                    <text:p text:style-name="al">werving, scholing en deskundigheidsbevordering van vrijwilligers op het gebied van erfgoed en landschap: LEU waarborgt daarbij een professioneel basisniveau van vrijwilligers op het gebied van erfgoed- en landschap;</text:p>
                  </text:list-item>
                  <text:list-item text:style-override="id1-3-2-2-1-2-1-3-3">
                    <text:number>–</text:number>
                    <text:p text:style-name="al">coördinatie en afstemming: LEU is verbindende factor in het Utrechtse veld van erfgoed en landschap en coördineert als koepelorganisatie projecten en activiteiten die de spankracht van afzonderlijke instellingen te boven gaan;</text:p>
                  </text:list-item>
                  <text:list-item text:style-override="id1-3-2-2-1-2-1-3-4">
                    <text:number>–</text:number>
                    <text:p text:style-name="al">ontwikkeling en experiment: LEU ontwikkelt innovatieve werkwijzenvoor beheer ,behoud, ontwikkeling en het publieksbereik van erfgoed en landschap; daaronder mede begrepen het organiseren van natuurlijker beheer in parken en overhoeken door bewoners van steden en dorpen;</text:p>
                  </text:list-item>
                  <text:list-item text:style-override="id1-3-2-2-1-2-1-3-5">
                    <text:number>–</text:number>
                    <text:p text:style-name="al">promotie en marketing: LEU vergroot en versterkt het publieksbereik, en de beleving van het Utrechtse landschap en erfgoed;</text:p>
                  </text:list-item>
                  <text:list-item text:style-override="id1-3-2-2-1-2-1-3-6">
                    <text:number>–</text:number>
                    <text:p text:style-name="al">kennis vergaren en uitdragen: LEU draagt zorg voor de kennisontwikkeling van het Utrechtse erfgoed en landschap.</text:p>
                  </text:list-item>
                </text:list>
              </text:list-item>
              <text:list-item text:style-override="id1-3-2-2-1-2-2">
                <text:number>II</text:number>
                <text:p text:style-name="al">
                <text:span text:style-name="nadrukvet">
                  <text:span text:style-name="nadrukcur">aan te wijzen als betrokken onderneming en het betrokken grondgebied:</text:span>
                </text:span>
              </text:p>
                <text:p text:style-name="al">Stichting Landschap Erfgoed Utrecht voor het grondgebied van de provincie Utrecht.</text:p>
                <text:p text:style-name="al"/>
              </text:list-item>
              <text:list-item text:style-override="id1-3-2-2-1-2-3">
                <text:number>III</text:number>
                <text:p text:style-name="al">
                <text:span text:style-name="nadrukvet">
                  <text:span text:style-name="nadrukcur">aan te wijzen de aard en duur van de openbare dienstverplichtingen:</text:span>
                </text:span>
              </text:p>
                <text:p text:style-name="al">Deze aanwijzing eindigt op 31-12-2020.</text:p>
                <text:p text:style-name="al"/>
              </text:list-item>
              <text:list-item text:style-override="id1-3-2-2-1-2-4">
                <text:number>IV</text:number>
                <text:p text:style-name="al">
                <text:span text:style-name="nadrukvet">
                  <text:span text:style-name="nadrukcur">parameters voor de berekening van de compensatie te hanteren, waarmee controle, toetsing op overcompensatie en eventuele herziening van de compensatie mogelijk wordt:</text:span>
                </text:span>
              </text:p>
                <text:p text:style-name="tussenkopcur">Toewijzing kosten</text:p>
                <text:p text:style-name="al">Landschap Erfgoed Utrecht hanteert een zodanige codering van kosten, waardoor toewijzing van de kosten aan voor subsidie in aanmerking komende activiteiten mogelijk is. De activiteiten voor de DAEB zijn herkenbaar gecodeerd, waardoor administratief een scheiding bestaat tussen activiteiten op basis van aanwijzingsbesluit Dienst van Algemeen Economisch Belang en andere activiteiten van Landschap Erfgoed Utrecht.</text:p>
                <text:p text:style-name="tussenkopcur">Integraal kostprijstarief</text:p>
                <text:p text:style-name="al">Het integrale kostprijstarief is opgebouwd uit primaire loonkosten plus een opslag voor indirecte kosten en overhead. Met indirecte kosten en overhead worden die kosten bedoeld die niet rechtstreeks aan een subsidiabele activiteit worden toegerekend, maar via toerekening van een kostendrager. Ten behoeve van de berekening van het integrale kostprijstarief is het nodig de declarabele uren te berekenen. Dit is het aantal uren per dag (bijvoorbeeld 7,2 uren bij een 36-urige werkweek) vermenigvuldigd met het aantal werkdagen in een kalenderjaar minus: wettelijk erkende feestdagen; verlof conform cao; % ziekteverzuim; % indirecte productieve tijd (werkbesprekingen, personeelsaangelegenheden, studieverlof, etc.) o.b.v. ervaringsgegevens. De uitkomst is het direct aantal productieve uren per jaar, dat de basis is voor de berekening van het uurtarief bij de integrale kosten.</text:p>
                <text:p text:style-name="tussenkopcur">Resultaatsafspraken</text:p>
                <text:p text:style-name="al">Na afloop van de subsidieperiode zal worden vastgesteld of de afgesproken resultaatsafspraken in voldoende mate zijn gerealiseerd. Als dit niet het geval zal de provincie in overleg met de instelling bepalen wat een redelijk bedrag is voor terugvordering. In ieder geval zal de provincie niet bestede middelen per subsidieperiode terugvorderen bij de vaststelling over de meerjarige subsidieperiode.</text:p>
              </text:list-item>
            </text:list>
          </text:section>
        </text:section>
        <text:section text:name="regeling-sluiting_id1-3-2-3" text:style-name="regeling-sluiting">
          <text:section text:name="ondertekening_id1-3-2-3-1"/>
          <text:section text:name="gegeven_id1-3-2-3-2" text:style-name="gegeven">
            <text:p text:style-name="dagtekening">
            <text:span text:style-name="plaats">Utrecht,</text:span>
            <text:span text:style-name="datum">20 december 2016,</text:span>
          </text:p>
          </text:section>
          <text:section text:name="ondertekening_id1-3-2-3-3">
            <text:p><text:span text:style-name="functie">Gedeputeerde Staten van Utrecht,</text:span></text:p>
            <text:p><text:span text:style-name="functie"> </text:span></text:p>
            <text:p><text:span text:style-name="functie">voorzitter,</text:span></text:p>
          </text:section>
          <text:section text:name="ondertekening_id1-3-2-3-4">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0 december 2016, nr. 81A29242, tot aanwijzing van activiteiten van Landschap Erfgoed Utrecht als Dienst van Algemeen Economisch Belang (DAEB)</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31</meta:user-defined>
    <meta:user-defined meta:name="OVERHEIDop.publicationIssue">376</meta:user-defined>
    <meta:user-defined meta:name="OVERHEIDop.PrbID/DC.identifier">prb-2017-37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Provincie/DC.spatial">Utrecht</meta:user-defined>
    <meta:user-defined meta:name="DC.source">art. 158 lid 1 PW;1.0:c:BWBR0005645&amp;artikel=158&amp;lid=1&amp;g=2017-01-01</meta:user-defined>
    <meta:user-defined meta:name="DC.source">art. 4:23 lid 3 Awb;1.0:c:BWBR0005537&amp;artikel=4%3A23&amp;lid=3&amp;g=2017-01-01</meta:user-defined>
    <meta:user-defined meta:name="DC.source">;http://decentrale.regelgeving.overheid.nl/cvdr/xhtmloutput/Historie/Utrecht/CVDR378390/CVDR378390_4.html</meta:user-defined>
    <meta:user-defined meta:name="DC.source">;http://wetten.overheid.nl/jci1.3:c:BWBV0001506&amp;deel=EERSTE&amp;titeldeel=II&amp;artikel=14&amp;z=2013-07-01&amp;g=2013-07-01</meta:user-defined>
    <meta:user-defined meta:name="DC.source">;http://wetten.overheid.nl/jci1.3:c:BWBV0001506&amp;deel=DERDE&amp;titeldeel=VII&amp;hoofdstuk=1&amp;afdeling=EERSTE&amp;artikel=106&amp;z=2013-07-01&amp;g=2013-07-01</meta:user-defined>
    <meta:user-defined meta:name="DC.source">;http://eur-lex.europa.eu/legal-content/nl/TXT/PDF/?uri=CELEX:32012D0021&amp;rid=1</meta:user-defined>
    <meta:user-defined meta:name="OVERHEIDop.referentienummer">81A29242</meta:user-defined>
    <meta:user-defined meta:name="DCTERMS.alternative">Aanwijzingsbesluit Diensten van Algemeen Economisch Belang (DAEB Landschap Erfgoed Utrech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2-01</meta:user-defined>
    <meta:user-defined meta:name="xs:date/OVERHEIDop.einddatum">2020-12-31</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1451_1</meta:user-defined>
    <meta:user-defined meta:name="OVERHEIDop.versieInformatie"/>
  </office:meta>
</office:document-meta>
</file>