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Bison Internationa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4 juli 2017 een aanvraag om vergunning Wet algemene bepalingen omgevingsrecht van Bison International B.V, Columbusweg 14 te Goes, ontvangen. Gedeputeerde Staten van Zeeland hebben besloten de beslistermijn van deze procedures te verlengen met 6 weken. Voor verdere informatie kunt u zich wenden tot de heer H.G.L. Hoogervorst, tel. +31 (0)6 512060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5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Bison Internationa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759</meta:user-defined>
    <meta:user-defined meta:name="OVERHEIDop.PrbID/DC.identifier">prb-2017-37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62HB 14</meta:user-defined>
    <meta:user-defined meta:name="OVERHEIDop.woonplaats">Goes</meta:user-defined>
    <meta:user-defined meta:name="OVERHEIDop.straatnaam">Columbu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50654 389800</meta:user-defined>
    <meta:user-defined meta:name="OVERHEIDop.versieInformatie"/>
  </office:meta>
</office:document-meta>
</file>