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Heuvelse Steeg 13 in Overberg gemeente Utrechtse Heuvel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locatie Heuvelse Steeg 13 in Overberg gemeente Utrechtse Heuvelrug.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5 augustus 2017 tot en met donderdag 5 okto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708. </text:p>
            <text:p text:style-name="common-al">
            <text:span text:style-name="nadrukvet">Beroep</text:span>
          </text:p>
            <text:p text:style-name="common-al">In de periode van vrijdag 25 augustus 2017 tot en met donderdag 5 oktober 2017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5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5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5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Heuvelse Steeg 13 in Overberg gemeente Utrechtse Heuvelru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5</meta:user-defined>
    <meta:user-defined meta:name="OVERHEIDop.publicationIssue">3758</meta:user-defined>
    <meta:user-defined meta:name="OVERHEIDop.PrbID/DC.identifier">prb-2017-3758</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9BA 13</meta:user-defined>
    <meta:user-defined meta:name="OVERHEIDop.woonplaats">Overberg</meta:user-defined>
    <meta:user-defined meta:name="OVERHEIDop.straatnaam">Heuvelse 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Heuvelse Steeg 13 Overberg|exb-2017-36729</meta:user-defined>
    <meta:user-defined meta:name="OVERHEID.EPSG28992/DC.spatial">162240 452077</meta:user-defined>
    <meta:user-defined meta:name="OVERHEIDop.versieInformatie"/>
  </office:meta>
</office:document-meta>
</file>