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nabij Thomas van Aquinostraat 1 te Nijmegen – deelgebied 1 - OLO 282941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kappen van bomen - deelgebied 1 – onder andere voor het verleggen het voet-fietspad Willem</text:p>
            <text:p text:style-name="tussenkopcur"> Nuyenslaan</text:p>
            <text:p text:style-name="common-al"/>
            <text:p text:style-name="last-al">Locatie : (nabij) Thomas van Aquinostraat 1 Nijmegen</text:p>
            <text:p text:style-name="tussenkopcur">Datum besluit : : 18 augustus 2017</text:p>
            <text:p text:style-name="tussenkopcur">Datum verzending : : 18 augustus 2017</text:p>
            <text:p text:style-name="tussenkopcur">Zaaknummer ODRN: W.Z17.102225.01</text:p>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nabij Thomas van Aquinostraat 1 te Nijmegen – deelgebied 1 - OLO 28294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56</meta:user-defined>
    <meta:user-defined meta:name="OVERHEIDop.PrbID/DC.identifier">prb-2017-3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36713</meta:user-defined>
    <meta:user-defined meta:name="OVERHEID.EPSG28992/DC.spatial">187859 425707</meta:user-defined>
    <meta:user-defined meta:name="OVERHEIDop.versieInformatie"/>
  </office:meta>
</office:document-meta>
</file>