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Montfoort:  Mastwijkerdijk 96 e.o. UT03350003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heeft het volgende besloten:</text:p>
            <text:p text:style-name="common-al">
            <text:span text:style-name="nadrukcur">Ter plaatse van de hierboven genoemde percelen is sprake van een geval van ernstige bodemverontreiniging als bedoeld in artikel 29 lid 1, van de Wet bodembescherming.</text:span>
          </text:p>
            <text:p text:style-name="common-al">
            <text:span text:style-name="nadrukcur">Gelet op het huidige of het toekomstige gebruik van deze ernstig verontreinigde bodem is er geen sprake van zodanige risico’s voor mens, ecosysteem en/of verspreiding van de verontreiniging dat spoedige sanering als bedoeld in artikel 37 van de Wet bodembescherming noodzakelijk is.</text:span>
          </text:p>
            <text:p text:style-name="common-al">
            <text:span text:style-name="nadrukcur">Hoewel er geen sprake is van risico’s, gelden de volgende gebruiksbeperkingen voor eigenaar, erfpachter of gebruiker van de verontreinigde percelen: het oppompen van sterk verontreinigd grondwater is niet toegestaan zonder onze instemming.</text:span>
          </text:p>
            <text:p text:style-name="common-al">
            <text:span text:style-name="nadrukvet">Geen zienswijzen</text:span>
          </text:p>
            <text:p text:style-name="common-al">Omdat er redelijkerwijs geen bedenkingen zijn te verwachten van belanghebbenden, hebben GS besloten geen ontwerpbeschikking met bijbehorende rapportages ter visie te leggen, maar direct een beschikking te nemen.</text:p>
            <text:p text:style-name="common-al">
            <text:span text:style-name="nadrukvet">Bezwaar</text:span>
          </text:p>
            <text:p text:style-name="common-al">Belanghebbenden kunnen tegen deze beschikking een bezwaarschrift indienen bij Provincie Utrecht, t.a.v. de secretaris van de Awb-adviescommissie, postbus 80300, 3508 TH Utrecht via het daarvoor bestemde formulier, te vinden op de website van de provincie, binnen zes weken na de dag waarop de beschikking op de voorgeschreven wijze is bekendgemaakt. </text:p>
            <text:p text:style-name="common-al">Digitaal: gebruikt u hiervoor het formulier “Bezwaar tegen beslissing provinciaal bestuur met DigiD”. Uw DigiD geldt als ondertekening. U vindt het formulier via: <text:a xlink:href="http://www.provincie-utrecht.nl/" xlink:type="simple">www.provincie-utrecht.nl</text:a> onder loket/klacht, bezwaar of melding doorgeven/bezwaar tegen beslissing provincie.</text:p>
            <text:p text:style-name="common-al">Schriftelijk: t.a.v. de secretaris van de Awb- adviescommissie van PS en GS, postbus 80300, 3508 TH Utrecht.</text:p>
            <text:p text:style-name="common-al">Het bezwaarschrift moet ondertekend zijn en ten minste bevatten:</text:p>
            <text:p text:style-name="common-al">-           de naam en het adres van de indiener;</text:p>
            <text:p text:style-name="common-al">-           de dagtekening;</text:p>
            <text:p text:style-name="common-al">-           een omschrijving van (het gedeelte van) de beschikking waartegen bezwaar wordt gemaakt;</text:p>
            <text:p text:style-name="common-al">-           de gronden van het bezwaar (de motivering).</text:p>
            <text:p text:style-name="common-al">Aan de behandeling van het bezwaarschrift zijn voor de indiener geen kosten verbonden. </text:p>
            <text:p text:style-name="common-al">Het maken van bezwaar schorst de werking van de beschikking niet. Indien onverwijlde spoed dit vereist, kunt u naast het maken van bezwaar een verzoek om een voorlopige voorziening indienen bij Rechtbank Midden-Nederland: afdeling bestuursrecht, o.v.v. voorlopige voorzieningen, Postbus 16005, 3500 DA Utrecht. Daarbij is een griffierecht verschuldigd.</text:p>
            <text:p text:style-name="common-al">
            <text:span text:style-name="nadrukvet">Informatie</text:span>
          </text:p>
            <text:p text:style-name="common-al">Voor nadere inlichtingen kunt u terecht bij de RUD Utrecht, Team Vergunningverlening Bodem en Water bij de heer H. Boerma, telefoonnummer 030-7023110.</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754</text:span><text:line-break/><text:date style:data-style-name="dag" text:fixed="true" text:date-value="2017-08-24"/><text:line-break/><text:date style:data-style-name="jaar" text:fixed="true" text:date-value="2017-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754</text:span><text:date style:data-style-name="nicedate" text:fixed="true" text:date-value="2017-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754</text:span><text:date style:data-style-name="nicedate" text:fixed="true" text:date-value="2017-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Montfoort:  Mastwijkerdijk 96 e.o. UT033500039</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8-24</meta:user-defined>
    <meta:user-defined meta:name="OVERHEIDop.publicationIssue">3754</meta:user-defined>
    <meta:user-defined meta:name="OVERHEIDop.PrbID/DC.identifier">prb-2017-375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417BR 52</meta:user-defined>
    <meta:user-defined meta:name="OVERHEIDop.woonplaats">Montfoort</meta:user-defined>
    <meta:user-defined meta:name="OVERHEIDop.straatnaam">Mastwijkerdijk</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25306 451793</meta:user-defined>
    <meta:user-defined meta:name="OVERHEIDop.versieInformatie"/>
  </office:meta>
</office:document-meta>
</file>