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28101 - Hooymans Compost B.V. - Oostenbroekweg 19 te Velddri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Hooymans Compost B.V. </text:p>
            <text:p text:style-name="tussenkopcur">Locatie : Oostenbroekweg 19 te Velddriel </text:p>
            <text:p text:style-name="tussenkopcur">Omschrijving : vernieuwen van een bestaand kantoor </text:p>
            <text:p text:style-name="tussenkopcur">Datum ontvangst : 1 augustus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ivierenland, telefoonnummer (0344) 57 93 14.</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5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28101 - Hooymans Compost B.V. - Oostenbroekweg 19 te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52</meta:user-defined>
    <meta:user-defined meta:name="OVERHEIDop.PrbID/DC.identifier">prb-2017-37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19</meta:user-defined>
    <meta:user-defined meta:name="OVERHEIDop.woonplaats">Velddriel</meta:user-defined>
    <meta:user-defined meta:name="OVERHEIDop.straatnaam">Oostenbro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0273 418956</meta:user-defined>
    <meta:user-defined meta:name="OVERHEIDop.versieInformatie"/>
  </office:meta>
</office:document-meta>
</file>