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besluit verlenging beslistermijn omgevingsvergunning Spijksedijk 56 Gorinchem - Kok Gorinch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3035</text:span>
          </text:p>
            <text:p text:style-name="common-al">
            <text:span text:style-name="nadrukvet">Kennisgeving aanvraag en verlengen beslistermijn</text:span>
          </text:p>
            <text:p text:style-name="common-al">
            <text:span text:style-name="nadrukvet">  Wet algemene bepalingen omgevingsrecht</text:span>
          </text:p>
            <text:p text:style-name="common-al">
            <text:span text:style-name="nadrukvet">  Reguliere procedure </text:span>
          </text:p>
            <text:p text:style-name="common-al"/>
            <text:p text:style-name="common-al">De Omgevingsdienst Zuid-Holland Zuid maakt namens de Gedeputeerde Staten van Zuid-Holland   bekend dat zij in het kader van de Wet algemene bepalingen omgevingsrecht een aanvraag voor een omgevingsvergunning heeft ontvangen van Kok Gorinchem B.V.</text:p>
            <text:p text:style-name="common-al">De aanvraag betreft een milieuneutrale verandering met omschrijving "Aanvraag opslag cellenbeton buitenterrein".</text:p>
            <text:p text:style-name="common-al">Tevens is besloten voor deze aanvraag de beslistermijn te verlengen met een termijn van maximaal 6 weken:</text:p>
            <text:p text:style-name="common-al"/>
            <text:p text:style-name="common-al">Locatie                                                         : Spijksedijk 56 te Gorinchem</text:p>
            <text:p text:style-name="common-al">        Nieuwe uiterste beslisdatum           : 1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9 augustus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n besluit verlenging beslistermijn omgevingsvergunning Spijksedijk 56 Gorinchem - Kok Gorinch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3751</meta:user-defined>
    <meta:user-defined meta:name="OVERHEIDop.PrbID/DC.identifier">prb-2017-3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7GN 56</meta:user-defined>
    <meta:user-defined meta:name="OVERHEIDop.woonplaats">Gorinchem</meta:user-defined>
    <meta:user-defined meta:name="OVERHEIDop.straatnaam">Spijk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816 428409</meta:user-defined>
    <meta:user-defined meta:name="OVERHEIDop.versieInformatie"/>
  </office:meta>
</office:document-meta>
</file>