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1">
      <style:table-column-properties style:rel-column-width="8*"/>
    </style:style>
    <style:style style:family="table-column" style:parent-style-name="colspec" style:name="id1-3-2-2-1-3-3-1-2">
      <style:table-column-properties style:rel-column-width="50*"/>
    </style:style>
    <style:style style:family="table-column" style:parent-style-name="colspec" style:name="id1-3-2-2-1-3-3-1-3">
      <style:table-column-properties style:rel-column-width="21*"/>
    </style:style>
    <style:style style:family="table-column" style:parent-style-name="colspec" style:name="id1-3-2-2-1-3-3-1-4">
      <style:table-column-properties style:rel-column-width="21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07-01&amp;g=2017-07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25 juli 2017 hebben vastgesteld 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<text:a xlink:href="http://decentrale.regelgeving.overheid.nl/cvdr/xhtmloutput/Historie/Limburg/CVDR602725/CVDR602725_2.html" xlink:type="simple">Subsidieverordening inrichting landelijk gebied Limburg 2015 e.v.</text:a> wordt voor paragraaf 4.4 “Waardenetwerken ter verbetering van de grondwaterkwaliteit” uit de bijlagen van de <text:a xlink:href="http://decentrale.regelgeving.overheid.nl/cvdr/xhtmloutput/Historie/Limburg/CVDR602725/CVDR602725_2.html" xlink:type="simple">Subsidieverordening inrichting landelijk gebied Limburg 2015 e.v.</text:a> een subsidieplafond vastgesteld van € 290.000,00</text:p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><draw:frame draw:style-name="lidiv"><draw:text-box ofo:max-width="15.3cm" ofo:min-height="1cm" ofo:min-width="5cm"><text:section text:name="table_id1-3-2-2-1-3-3" text:style-name="table"><text:p text:style-name="table_top"/>
              <table:table table:style-name="tgroup">
                <table:table-column table:style-name="id1-3-2-2-1-3-3-1-1"/>
                <table:table-column table:style-name="id1-3-2-2-1-3-3-1-2"/>
                <table:table-column table:style-name="id1-3-2-2-1-3-3-1-3"/>
                <table:table-column table:style-name="id1-3-2-2-1-3-3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W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Subsidieverordening inrichting landelijk gebied Limburg 2015 e.v., hoofdstuk 4 Water en Bodem: </text:p>
                      <text:p text:style-name="table_al">- Paragraaf 4.4 Waardenetwerken ter verbetering van de grondwaterkwaliteit</text:p>
                    </table:table-cell>
                    <table:table-cell table:style-name="cell_frame_all" table:number-rows-spanned="1" table:number-columns-spanned="1">
                      <text:p text:style-name="table_al">Van 4 september tot en met 22 september 2017</text:p>
                    </table:table-cell>
                    <table:table-cell table:style-name="cell_frame_all" table:number-rows-spanned="1" table:number-columns-spanned="1">
                      <text:p text:style-name="table_al">€ 29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5 juli 2017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4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48</meta:user-defined>
    <meta:user-defined meta:name="OVERHEIDop.PrbID/DC.identifier">prb-2017-374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74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8-24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1</meta:user-defined>
    <meta:user-defined meta:name="OVERHEIDop.versieInformatie"/>
  </office:meta>
</office:document-meta>
</file>