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Nieuwegein: Nedereindseweg 149 UT035600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Transportbedrijf J.G. Bontje B.V.</text:p>
            <text:p text:style-name="common-al">Locatie                   Nedereindseweg 149 in Nieuwegein (UT035600820)</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4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4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Nedereindseweg 149 UT0356008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42</meta:user-defined>
    <meta:user-defined meta:name="OVERHEIDop.PrbID/DC.identifier">prb-2017-37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8AC 149</meta:user-defined>
    <meta:user-defined meta:name="OVERHEIDop.woonplaats">Nieuwegein</meta:user-defined>
    <meta:user-defined meta:name="OVERHEIDop.straatnaam">Nederein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4342 450043</meta:user-defined>
    <meta:user-defined meta:name="OVERHEIDop.versieInformatie"/>
  </office:meta>
</office:document-meta>
</file>