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34*"/>
    </style:style>
    <style:style style:family="table-column" style:parent-style-name="colspec" style:name="id1-3-2-5-4-1-1">
      <style:table-column-properties style:rel-column-width="54*"/>
    </style:style>
    <style:style style:family="table-column" style:parent-style-name="colspec" style:name="id1-3-2-5-4-1-2">
      <style:table-column-properties style:rel-column-width="21*"/>
    </style:style>
    <style:style style:family="table-column" style:parent-style-name="colspec" style:name="id1-3-2-5-4-1-3">
      <style:table-column-properties style:rel-column-width="20*"/>
    </style:style>
  </office:automatic-styles>
  <office:body>
    <office:text>
      <text:p text:style-name="new_page_staatscourant"/>
      <text:p text:style-name="single-kop-titel">Besluit van Gedeputeerde Staten van Noord-Holland van 21 juli 2017, nr. 959257-973602, tot wijziging van de Collectieve Arbeidsvoorwaardenregeling (CAP) en enige uitvoeringsregelingen in verband met de op 29 juni 2017 tot stand gekomen cao provincies 2017 -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in het Sectoroverleg Provinciale Arbeidsvoorwaarden (SPA) daarover met de vakorganisaties bereikte overeenstemming waarmee de leden van de vakorganisaties hebben ingestemd,</text: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Kennis te nemen van de getekende cao provincies 2017-2018. </text:p>
          </text:section>
          <text:section text:name="artikel_id1-3-2-2-2" text:style-name="artikel">
            <text:p text:style-name="artikel_kop_titel"><text:span text:style-name="artikel_kop_label">Artikel</text:span> <text:span text:style-name="artikel_kop_nr">II</text:span> </text:p>
            <text:p text:style-name="al">De salaristabel opgenomen in bijlage 2 van de Collectieve Arbeidsvoorwaardenregeling Provincies (CAP) met ingang van 1 juli 2017 te vervangen door de bij dit besluit behorende bijlage A;</text:p>
          </text:section>
          <text:section text:name="artikel_id1-3-2-2-3" text:style-name="artikel">
            <text:p text:style-name="artikel_kop_titel"><text:span text:style-name="artikel_kop_label">Artikel</text:span> <text:span text:style-name="artikel_kop_nr">III</text:span> </text:p>
            <text:p text:style-name="al">Enige salarisgerelateerde vergoedingsbedragen met ingang van 1 juli 2017 te verhogen zoals opgenomen in de bij dit besluit behorende bijlage B;</text:p>
          </text:section>
          <text:section text:name="artikel_id1-3-2-2-4" text:style-name="artikel">
            <text:p text:style-name="artikel_kop_titel"><text:span text:style-name="artikel_kop_label">Artikel</text:span> <text:span text:style-name="artikel_kop_nr">IV</text:span> </text:p>
            <text:p text:style-name="al">De bedragen in artikel E.12, eerste lid, onderdeel a, onderscheidenlijk onderdeel b, van de Collectieve Arbeidsvoorwaardenregeling Provincies komen te luiden: € 25,97, onderscheidenlijk € 16,70.</text:p>
          </text:section>
          <text:section text:name="artikel_id1-3-2-2-5" text:style-name="artikel">
            <text:p text:style-name="artikel_kop_titel"><text:span text:style-name="artikel_kop_label">Artikel</text:span> <text:span text:style-name="artikel_kop_nr">V</text:span> </text:p>
            <text:p text:style-name="al">Aan de medewerkers die op 1 juli 2017 in dienst waren bij de provincie in september 2017 een eenmalige uitkering van € 500 bruto uit te betalen (deeltijders naar rato). </text:p>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1">
                <text:number>1.</text:number>
                <text:p text:style-name="al">Artikel C.7 van de Collectieve Arbeidsvoorwaardenregeling Provincies komt te luiden:</text:p>
              </text:list-item>
            </text:list>
            <text:p text:style-name="al">Gedeputeerde staten verhogen het op grond van artikel C.6 bepaalde salaris van de ambtenaar die het maximumsalaris van de voor hem geldende salarisschaal nog niet heeft bereikt op 1 januari van elk kalenderjaar, met 3% van dit maximumsalaris, tenzij:</text:p>
            <text:list text:style-name="id1-3-2-2-6-4">
              <text:list-item text:style-override="id1-3-2-2-6-4-1">
                <text:number>a.</text:number>
                <text:p text:style-name="al">het salaris van de ambtenaar in het voorafgaande kalenderjaar tussentijds met 3% is verhoogd op grond van een beoordeling; of</text:p>
              </text:list-item>
              <text:list-item text:style-override="id1-3-2-2-6-4-2">
                <text:number>b.</text:number>
                <text:p text:style-name="al">blijkens een beoordeling het functioneren van de ambtenaar niet aan de gestelde eisen voldoet.</text:p>
              </text:list-item>
            </text:list>
            <text:p text:style-name="al"/>
            <text:list text:style-name="id1-3-2-2-6-6">
              <text:list-item text:style-override="id1-3-2-2-6-6-1">
                <text:number>2.</text:number>
                <text:p text:style-name="al">Artikel C.9 van de Collectieve Arbeidsvoorwaardenregeling Provincies komt te vervallen.</text:p>
              </text:list-item>
              <text:list-item text:style-override="id1-3-2-2-6-6-2">
                <text:number>3.</text:number>
                <text:p text:style-name="al">Artikel C.10 inclusief aanhef van de Collectieve Arbeidsvoorwaardenregeling Provincies komt te luiden:</text:p>
              </text:list-item>
            </text:list>
            <text:p text:style-name="al">
            <text:span text:style-name="nadrukvet">Artikel C.10 Waarderen van bijzondere prestaties of extra inzet. </text:span>
          </text:p>
            <text:p text:style-name="al">
            <text:span text:style-name="nadrukvet"/>Aan de ambtenaar of een groep van ambtenaren kan een extra waardering ‘boter bij de vis’ worden toegekend bij een bijzondere prestatie of geleverde extra inzet.</text:p>
            <text:p text:style-name="al"/>
            <text:list text:style-name="id1-3-2-2-6-10">
              <text:list-item text:style-override="id1-3-2-2-6-10-1">
                <text:number>4.</text:number>
                <text:p text:style-name="al">Artikel F.7 van de Collectieve Arbeidsvoorwaardenregeling Provincies komt te luiden:</text:p>
              </text:list-item>
            </text:list>
            <text:p text:style-name="al">De ambtenaar en zijn leidinggevende houden periodiek een planningsgesprek en een voortgangsgesprek. </text:p>
            <text:p text:style-name="al"/>
            <text:list text:style-name="id1-3-2-2-6-13">
              <text:list-item text:style-override="id1-3-2-2-6-13-1">
                <text:number>5.</text:number>
                <text:p text:style-name="al">Aan artikel 3 van de Regeling aanvullende voorzieningen bij werkloosheid (krachtens Artikel B.13 van de CAP) wordt een vierde lid toegevoegd, luidende:</text:p>
              </text:list-item>
            </text:list>
            <text:p text:style-name="al">4. De minimale duur van de WW-uitkering en de aanvullende uitkering gezamenlijk is nooit minder dan 1 maand per volledig jaar arbeidsverleden van de ambtenaar dat meetelt voor de opbouw van zijn WW. Deze minimale duur is maximaal 38 maanden. </text:p>
            <text:p text:style-name="al"/>
            <text:list text:style-name="id1-3-2-2-6-16">
              <text:list-item text:style-override="id1-3-2-2-6-16-1">
                <text:number>6.</text:number>
                <text:p text:style-name="al">De Regeling jaargesprekken (krachtens artikel F.7 van de CAP) inclusief bijlagen en toelichting in te trekken.</text:p>
              </text:list-item>
            </text:list>
          </text:section>
          <text:section text:name="artikel_id1-3-2-2-7" text:style-name="artikel">
            <text:p text:style-name="artikel_kop_titel"><text:span text:style-name="artikel_kop_label"/> <text:span text:style-name="artikel_kop_nr"/> Artikel VII. Inwerkingtreding</text:p>
            <text:p text:style-name="al">Te bepalen dat artikel I, II, III en IV van dit besluit in werking treedt op de dag na de datum van uitgifte van het Provinciaal Blad waarin het is geplaatst en terug werkt tot en met 1 juli 2017. </text:p>
            <text:p text:style-name="al">Te bepalen dat artikel V en VI van dit besluit op de dag na de datum van uitgifte van het Provinciaal Blad op 1 september 2017 in werking treden. </text:p>
          </text:section>
          <text:section text:name="artikel_id1-3-2-2-8" text:style-name="artikel">
            <text:p text:style-name="artikel_kop_titel"><text:span text:style-name="artikel_kop_label"/> <text:span text:style-name="artikel_kop_nr"/> Artikel VIII. Afkondiging</text:p>
            <text:p text:style-name="al">Dit besluit af te kondigen in het Provinciaal Blad.</text:p>
          </text:section>
        </text:section>
        <text:section text:name="regeling-sluiting_id1-3-2-3" text:style-name="regeling-sluiting">
          <text:section text:name="ondertekening_id1-3-2-3-1">
            <text:p><text:span text:style-name="functie"/></text:p>
            <text:p><text:span text:style-name="functie">Haarlem, 21 juli 2017.</text:span></text:p>
            <text:p><text:span text:style-name="functie">Gedeputeerde staten van Noord-Holland,</text:span></text:p>
            <text:p><text:span text:style-name="functie">J.W. Remkes, voorzitter. </text:span></text:p>
            <text:p><text:span text:style-name="functie">R. M. Bergkamp, provinciesecretaris. </text:span></text:p>
            <text:p><text:span text:style-name="functie"/></text:p>
            <text:p><text:span text:style-name="functie">De beslissing is namens Gedeputeerde Staten genomen door het lid van het college dat met dit onderwerp is belast.</text:span></text:p>
            <text:p><text:span text:style-name="functie"/></text:p>
            <text:p><text:span text:style-name="functie">Uitgegeven op 31 juli 2017</text:span></text:p>
            <text:p><text:span text:style-name="functie">Namens Gedeputeerde Straten van Noord-Holland, </text:span></text:p>
            <text:p><text:span text:style-name="functie">R. M. Bergkamp, provinciesecretaris. </text:span></text:p>
            <text:p><text:span text:style-name="functie"/></text:p>
          </text:section>
        </text:section>
        <text:section text:name="bijlage_id1-3-2-4" text:style-name="bijlage">
          <text:p text:style-name="bijlage_top"/>
          <text:p text:style-name="hoofdstuk_kop"><text:span text:style-name="label">BIJLAGE</text:span> <text:span text:style-name="nr">A</text:span> </text:p>
          <text:p text:style-name="al"/>
          <text:p text:style-name="al">
          <text:span text:style-name="nadrukvet">BIJLAGE 2, BEDOELD IN ARTIKEL C.4, EERSTE LID, VAN DE COLLECTIEVE ARBEIDSVOORWAARDENREGELING PROVINCIES </text:span>
        </text:p>
          <text:p text:style-name="al"/>
          <text:p text:style-name="al">(salarisgebouw provincies en minimumvakantie-uitkering per 1 juli 2017)</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SCHAAL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100% van het Wettelijk Minimumloon</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1.891,26</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589,30</text:p>
                </table:table-cell>
              </table:table-row>
              <table:table-row table:style-name="row">
                <table:table-cell table:style-name="entry" table:number-rows-spanned="1" table:number-columns-spanned="1">
                  <text:p text:style-name="table_al">SCHAAL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018,03</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605,20</text:p>
                </table:table-cell>
              </table:table-row>
              <table:table-row table:style-name="row">
                <table:table-cell table:style-name="entry" table:number-rows-spanned="1" table:number-columns-spanned="1">
                  <text:p text:style-name="table_al">SCHAAL 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202,52</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621,09</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322,07</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636,99</text:p>
                </table:table-cell>
              </table:table-row>
              <table:table-row table:style-name="row">
                <table:table-cell table:style-name="entry" table:number-rows-spanned="1" table:number-columns-spanned="1">
                  <text:p text:style-name="table_al">SCHAAL 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441,78</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709,23</text:p>
                </table:table-cell>
              </table:table-row>
              <table:table-row table:style-name="row">
                <table:table-cell table:style-name="entry" table:number-rows-spanned="1" table:number-columns-spanned="1">
                  <text:p text:style-name="table_al">SCHAAL 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558,09</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790,65</text:p>
                </table:table-cell>
              </table:table-row>
              <table:table-row table:style-name="row">
                <table:table-cell table:style-name="entry" table:number-rows-spanned="1" table:number-columns-spanned="1">
                  <text:p text:style-name="table_al">SCHAAL 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822,16</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975,51</text:p>
                </table:table-cell>
              </table:table-row>
              <table:table-row table:style-name="row">
                <table:table-cell table:style-name="entry" table:number-rows-spanned="1" table:number-columns-spanned="1">
                  <text:p text:style-name="table_al">SCHAAL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196,17</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237,33</text:p>
                </table:table-cell>
              </table:table-row>
              <table:table-row table:style-name="row">
                <table:table-cell table:style-name="entry" table:number-rows-spanned="1" table:number-columns-spanned="1">
                  <text:p text:style-name="table_al">SCHAAL 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616,73</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531,71</text:p>
                </table:table-cell>
              </table:table-row>
              <table:table-row table:style-name="row">
                <table:table-cell table:style-name="entry" table:number-rows-spanned="1" table:number-columns-spanned="1">
                  <text:p text:style-name="table_al">SCHAAL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965,53</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775,86</text:p>
                </table:table-cell>
              </table:table-row>
              <table:table-row table:style-name="row">
                <table:table-cell table:style-name="entry" table:number-rows-spanned="1" table:number-columns-spanned="1">
                  <text:p text:style-name="table_al">SCHAAL 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4.636,33</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245,41</text:p>
                </table:table-cell>
              </table:table-row>
              <table:table-row table:style-name="row">
                <table:table-cell table:style-name="entry" table:number-rows-spanned="1" table:number-columns-spanned="1">
                  <text:p text:style-name="table_al">SCHAAL 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284,14</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698,90</text:p>
                </table:table-cell>
              </table:table-row>
              <table:table-row table:style-name="row">
                <table:table-cell table:style-name="entry" table:number-rows-spanned="1" table:number-columns-spanned="1">
                  <text:p text:style-name="table_al">SCHAAL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5.738,09</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4.016,67</text:p>
                </table:table-cell>
              </table:table-row>
              <table:table-row table:style-name="row">
                <table:table-cell table:style-name="entry" table:number-rows-spanned="1" table:number-columns-spanned="1">
                  <text:p text:style-name="table_al">SCHAAL 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6.501,81</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4.551,26</text:p>
                </table:table-cell>
              </table:table-row>
              <table:table-row table:style-name="row">
                <table:table-cell table:style-name="entry" table:number-rows-spanned="1" table:number-columns-spanned="1">
                  <text:p text:style-name="table_al">SCHAAL 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7.150,97</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5.005,66</text:p>
                </table:table-cell>
              </table:table-row>
              <table:table-row table:style-name="row">
                <table:table-cell table:style-name="entry" table:number-rows-spanned="1" table:number-columns-spanned="1">
                  <text:p text:style-name="table_al">SCHAAL 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7.865,97</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5.506,18</text:p>
                </table:table-cell>
              </table:table-row>
              <table:table-row table:style-name="row">
                <table:table-cell table:style-name="entry" table:number-rows-spanned="1" table:number-columns-spanned="1">
                  <text:p text:style-name="table_al">SCHAAL 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8.651,74</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6.056,22</text:p>
                </table:table-cell>
              </table:table-row>
              <table:table-row table:style-name="row">
                <table:table-cell table:style-name="entry" table:number-rows-spanned="1" table:number-columns-spanned="1">
                  <text:p text:style-name="table_al">SCHAAL 1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9.516,58</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6.661,59</text:p>
                </table:table-cell>
              </table:table-row>
            </table:table>
            <text:p text:style-name="table_bottom"/>
          </text:section>
          <text:p text:style-name="al"/>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juli 2017: </text:p>
          <text:p text:style-name="al">€ 158,11.</text:p>
          <text:p text:style-name="al"/>
          <text:p text:style-name="al">Het Wettelijk Minimumloon in schaal A is het Wettelijk minimumloon zoals vastgesteld op grond van de Wet minimumloon en minimumvakantiebijslag. Op schaal A zijn de cao loonstijgingen in de sector provincies niet van toepassing.</text:p>
          <text:p text:style-name="al"/>
        </text:section>
        <text:section text:name="bijlage_id1-3-2-5" text:style-name="bijlage">
          <text:p text:style-name="bijlage_top"/>
          <text:p text:style-name="hoofdstuk_kop"><text:span text:style-name="label">BIJLAGE</text:span> <text:span text:style-name="nr">B</text:span> </text:p>
          <text:p text:style-name="al"/>
          <text:p text:style-name="al">
          <text:span text:style-name="nadrukvet">VERGOEDINGSBEDRAGEN C.A. PER 1 APRIL 2016 EN 1 JULI 2017</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edragen per 1 april 2016</text:p>
                </table:table-cell>
                <table:table-cell table:style-name="entry" table:number-rows-spanned="1" table:number-columns-spanned="1">
                  <text:p text:style-name="table_al">Bedragen per 1 juli 2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uurbezoldiging voor de berekening van de continudiensttoelagen.</text:p>
                </table:table-cell>
                <table:table-cell table:style-name="entry" table:number-rows-spanned="1" table:number-columns-spanned="1">
                  <text:p text:style-name="table_al">16,0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max schaal 6 x 1/15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uniform overwerktarief.</text:p>
                </table:table-cell>
                <table:table-cell table:style-name="entry" table:number-rows-spanned="1" table:number-columns-spanned="1">
                  <text:p text:style-name="table_al">19,7</text:p>
                </table:table-cell>
                <table:table-cell table:style-name="entry" table:number-rows-spanned="1" table:number-columns-spanned="1">
                  <text:p text:style-name="table_al">20,09</text:p>
                </table:table-cell>
              </table:table-row>
              <table:table-row table:style-name="row">
                <table:table-cell table:style-name="entry" table:number-rows-spanned="1" table:number-columns-spanned="1">
                  <text:p text:style-name="table_al">((max schaal 4 + 8% vak x 125%) : 15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vergoedingsbedragen inconveniënten- toeslag </text:p>
                </table:table-cell>
                <table:table-cell table:style-name="entry" table:number-rows-spanned="1" table:number-columns-spanned="1">
                  <text:p text:style-name="table_al">80,38</text:p>
                </table:table-cell>
                <table:table-cell table:style-name="entry" table:number-rows-spanned="1" table:number-columns-spanned="1">
                  <text:p text:style-name="table_al">81,99</text:p>
                </table:table-cell>
              </table:table-row>
              <table:table-row table:style-name="row">
                <table:table-cell table:style-name="entry" table:number-rows-spanned="1" table:number-columns-spanned="1">
                  <text:p text:style-name="table_al">((max schaal 6 x 20) : 156)</text:p>
                </table:table-cell>
                <table:table-cell table:style-name="entry" table:number-rows-spanned="1" table:number-columns-spanned="1">
                  <text:p text:style-name="table_al">160,77</text:p>
                </table:table-cell>
                <table:table-cell table:style-name="entry" table:number-rows-spanned="1" table:number-columns-spanned="1">
                  <text:p text:style-name="table_al">163,98</text:p>
                </table:table-cell>
              </table:table-row>
              <table:table-row table:style-name="row">
                <table:table-cell table:style-name="entry" table:number-rows-spanned="1" table:number-columns-spanned="1">
                  <text:p text:style-name="table_al">bedragen resp. 25%, 50%, 75%, 100%)</text:p>
                </table:table-cell>
                <table:table-cell table:style-name="entry" table:number-rows-spanned="1" table:number-columns-spanned="1">
                  <text:p text:style-name="table_al">241,15</text:p>
                </table:table-cell>
                <table:table-cell table:style-name="entry" table:number-rows-spanned="1" table:number-columns-spanned="1">
                  <text:p text:style-name="table_al">245,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1,53</text:p>
                </table:table-cell>
                <table:table-cell table:style-name="entry" table:number-rows-spanned="1" table:number-columns-spanned="1">
                  <text:p text:style-name="table_al">327,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oelagen beschikbaarheids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reikbaar zijn en aanwezig op locatie (A)</text:p>
                </table:table-cell>
                <table:table-cell table:style-name="entry" table:number-rows-spanned="1" table:number-columns-spanned="1">
                  <text:p text:style-name="table_al">282,16</text:p>
                </table:table-cell>
                <table:table-cell table:style-name="entry" table:number-rows-spanned="1" table:number-columns-spanned="1">
                  <text:p text:style-name="table_al">287,8</text:p>
                </table:table-cell>
              </table:table-row>
              <table:table-row table:style-name="row">
                <table:table-cell table:style-name="entry" table:number-rows-spanned="1" table:number-columns-spanned="1">
                  <text:p text:style-name="table_al">- bereikbaar zijn (B)</text:p>
                </table:table-cell>
                <table:table-cell table:style-name="entry" table:number-rows-spanned="1" table:number-columns-spanned="1">
                  <text:p text:style-name="table_al">173,72</text:p>
                </table:table-cell>
                <table:table-cell table:style-name="entry" table:number-rows-spanned="1" table:number-columns-spanned="1">
                  <text:p text:style-name="table_al">177,19</text:p>
                </table:table-cell>
              </table:table-row>
              <table:table-row table:style-name="row">
                <table:table-cell table:style-name="entry" table:number-rows-spanned="1" table:number-columns-spanned="1">
                  <text:p text:style-name="table_al">- achterwacht (C)</text:p>
                </table:table-cell>
                <table:table-cell table:style-name="entry" table:number-rows-spanned="1" table:number-columns-spanned="1">
                  <text:p text:style-name="table_al">86,86</text:p>
                </table:table-cell>
                <table:table-cell table:style-name="entry" table:number-rows-spanned="1" table:number-columns-spanned="1">
                  <text:p text:style-name="table_al">88,6</text:p>
                </table:table-cell>
              </table:table-row>
              <table:table-row table:style-name="row">
                <table:table-cell table:style-name="entry" table:number-rows-spanned="1" table:number-columns-spanned="1">
                  <text:p text:style-name="table_al">(bedragen per dienst van een we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ing verhogingspercentage CA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 werkgeversbijdrage zorg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 E.12 C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al 1 t/m 6, per maand: </text:p>
                </table:table-cell>
                <table:table-cell table:style-name="entry" table:number-rows-spanned="1" table:number-columns-spanned="1">
                  <text:p text:style-name="table_al">25,46</text:p>
                </table:table-cell>
                <table:table-cell table:style-name="entry" table:number-rows-spanned="1" table:number-columns-spanned="1">
                  <text:p text:style-name="table_al">25,97</text:p>
                </table:table-cell>
              </table:table-row>
              <table:table-row table:style-name="row">
                <table:table-cell table:style-name="entry" table:number-rows-spanned="1" table:number-columns-spanned="1">
                  <text:p text:style-name="table_al">overige schalen, per maand</text:p>
                </table:table-cell>
                <table:table-cell table:style-name="entry" table:number-rows-spanned="1" table:number-columns-spanned="1">
                  <text:p text:style-name="table_al">16,37</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toepassing verhogingspercentage CA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OELICHTING OP DE WIJZIGINGEN IN DIT BESLUIT</text:span>
        </text:p>
          <text:p text:style-name="al"/>
          <text:p text:style-name="al">In de op 29 juni 2017 afgesloten CAO 2017-2018 is afgesproken dat de salarissen met ingang van 1 juli 2017 worden verhoogd met 2% en dat aan de medewerkers die op 1 juli 2017 in dienst waren bij de provincie in september 2017 een eenmalige uitkering van € 500,- bruto wordt uitbetaald (deeltijders naar rato). </text:p>
          <text:p text:style-name="al"/>
          <text:p text:style-name="al">Ten aanzien van enkele vergoedingsbedragen, vermeld in de CAP en uitvoeringsregelingen, is bepaald dat deze overeenkomstig worden gewijzigd indien het salaris van het provinciepersoneel een algemene wijziging ondergaat. Vandaar dat deze eveneens met 2% worden verhoogd.</text:p>
          <text:p text:style-name="al"/>
          <text:p text:style-name="al">De wijziging van de CAP houdt verband met de invoering van het zg. goede gesprek en de gelijktijdige intrekking van de Regeling jaargesprekken en de opneming van een nieuwe bepaling inzake de vergoeding van bijzondere prestaties of inzet.</text:p>
          <text:p text:style-name="al">De Regeling aanvullende voorzieningen bij werkloosheid wordt gewijzigd om de totale duur van een WW-uitkering en de nawettelijke uitkering te garanderen op 38 maanden, de termijn die bij de sector van toepassing was voor de afsluiting van het sociaal akkoord.</text:p>
          <text:p text:style-name="al"/>
          <text:p text:style-name="al">Na de zomer (voor 1 september 2017) zullen nog enige andere onderdelen uit het cao-akkoord ter formalisering aan GS worden voorgelegd. Het gaat daarbij onder meer om de vaststelling van een nieuwe CAP waarin o.a. nog een salarisverhoging van 1,3% per 1-1-2018 is verwerkt en een besluit waarin de afspraken over de wijziging van het IKB en een nieuw Persoonlijk Ontwikkel Budget (POB) nader zullen zijn uitgewerkt.</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4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1 juli 2017, nr. 959257-973602, tot wijziging van de Collectieve Arbeidsvoorwaardenregeling (CAP) en enige uitvoeringsregelingen in verband met de op 29 juni 2017 tot stand gekomen cao provincies 2017 -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41</meta:user-defined>
    <meta:user-defined meta:name="OVERHEIDop.PrbID/DC.identifier">prb-2017-3741</meta:user-defined>
    <meta:user-defined meta:name="OVERHEID.TaxonomieBeleidsagenda/OVERHEID.category">Recht | Organisatie en beleid</meta:user-defined>
    <meta:user-defined meta:name="OVERHEID.Provincie/DC.spatial">Noord-Holland</meta:user-defined>
    <meta:user-defined meta:name="DC.source">;http://wetten.overheid.nl/BWBR0005537/2016-11-03</meta:user-defined>
    <meta:user-defined meta:name="DC.source">;http://wetten.overheid.nl/BWBR0005645/2016-02-01</meta:user-defined>
    <meta:user-defined meta:name="OVERHEIDop.referentienummer">PB NH 2017-94</meta:user-defined>
    <meta:user-defined meta:name="DCTERMS.alternative">Regeling aanvullende voorzieningen bij werkloosheid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9-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157_2</meta:user-defined>
    <meta:user-defined meta:name="OVERHEIDop.versieInformatie"/>
  </office:meta>
</office:document-meta>
</file>