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Zeeuwgrond B.V.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Zeeuwgrond B.V. gelegen aan de IJslandweg ongenummerd , 4455 SR, in Nieuwdorp een omgevingsvergunning hebben verleend voor het bouwen van een bouwwerk, het uitvoeren van een werk of werkzaamheden en het oprichten van een inrichting. In de vergunning zijn geen wijzigingen aangebracht ten opzichte van het ontwerp.        </text:p>
            <text:p text:style-name="common-al"/>
            <text:p text:style-name="common-al">De vergunning ligt ter inzage vanaf 3 februari 2017 tot en met 17 maart 2017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17 maart 2017 tegen de vergunning beroep instellen bij de afdeling bestuursrecht van de rechtbank Zeeland-West Brabant, locatie Breda, team bestuursrecht, Postbus 90006, 4800 PA Breda. De vergunningen treden op 18 maart 2017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A.C. Cuperus, tel. 06- 51200303 van RUD Zeeland. Het besluit  staat geregistreerd onder nummer W-AOV1601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7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Zeeuwgrond B.V. (Nieuwdor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374</meta:user-defined>
    <meta:user-defined meta:name="OVERHEIDop.PrbID/DC.identifier">prb-2017-3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SR 6</meta:user-defined>
    <meta:user-defined meta:name="OVERHEIDop.woonplaats">Nieuwdorp</meta:user-defined>
    <meta:user-defined meta:name="OVERHEIDop.straatnaam">IJsland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0186 384735</meta:user-defined>
    <meta:user-defined meta:name="OVERHEIDop.versieInformatie"/>
  </office:meta>
</office:document-meta>
</file>