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Verordening Natuur en Landschap provincie Utrecht 2017 – Mijzijde 139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Verzenddatum besluit:</text:span>
          </text:p>
            <text:p text:style-name="common-al">21 augustus 2017</text:p>
            <text:p text:style-name="common-al">Gedeputeerde Staten van Utrecht hebben een ontheffing verleend op grond van artikel 5.6.1, eerste lid van de Verordening Natuur en Landschap provincie Utrecht 2017 voor Dierenhotel Marijke gelegen aan de Mijzijde 139 Kamerik. Aan de vergunning zijn voorschriften verbonden.</text:p>
            <text:p text:style-name="common-al">
            <text:span text:style-name="nadrukvet">Waar en wanneer kunt u de stukken inzien?</text:span>
          </text:p>
            <text:p text:style-name="common-al">U kunt de definitieve beschikking en de daarbij behorende stukken inzien vanaf 23 augustus 2017  tot en met </text:p>
            <text:p text:style-name="common-al">3 oktober 2017 bij Het Provinciehuis, Afdeling Uitvoering Fysieke Leefomgeving, Team Vergunningverlening Natuur en Landschap, Archimedeslaan 6 te Utrecht, elke werkdag van 9:00‑16:00 uur, na telefonische afspraak met ons Servicebureau, te bereiken op (030) 258 3311 ovv zaaknummer Z-LSV_ST-2017-0082.</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text:p>
            <text:p text:style-name="common-al">U kunt tot en met 3 oktober 2017, zes weken vanaf de datum van verzending van de beschikking,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3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3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3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Verordening Natuur en Landschap provincie Utrecht 2017 – Mijzijde 139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38</meta:user-defined>
    <meta:user-defined meta:name="OVERHEIDop.PrbID/DC.identifier">prb-2017-373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T 139a</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Mijzijde 139 Kamerik|exb-2017-36535</meta:user-defined>
    <meta:user-defined meta:name="OVERHEID.EPSG28992/DC.spatial">121196 460123</meta:user-defined>
    <meta:user-defined meta:name="OVERHEIDop.versieInformatie"/>
  </office:meta>
</office:document-meta>
</file>