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DL Weweler BV - OLO 2987895 - Ecofactorij 1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uitbreiding productie hal 3</text:p>
            <text:p text:style-name="tussenkopcur">Locatie : Ecofactorij 10 te Apeldoorn</text:p>
            <text:p text:style-name="tussenkopcur">Datum besluit : 17 augustus 2017</text:p>
            <text:p text:style-name="tussenkopcur">Zaaknummer ODRN: W.Z17.102798.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31</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31</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31</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VDL Weweler BV - OLO 2987895 - Ecofactorij 10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2</meta:user-defined>
    <meta:user-defined meta:name="OVERHEIDop.publicationIssue">3731</meta:user-defined>
    <meta:user-defined meta:name="OVERHEIDop.PrbID/DC.identifier">prb-2017-37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C</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36427</meta:user-defined>
    <meta:user-defined meta:name="OVERHEID.EPSG28992/DC.spatial">199154 468213</meta:user-defined>
    <meta:user-defined meta:name="OVERHEIDop.versieInformatie"/>
  </office:meta>
</office:document-meta>
</file>