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ende omgevingsvergunning INVISTA Polyester B.V. (INVIS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VISTA, gelegen aan de Europaweg Zuid 2a in Ritthem een omgevingsvergunning hebben verleend voor het aanpassen van de pH-range afvalwater.</text:p>
            <text:p text:style-name="common-al">De vergunning ligt ter inzage vanaf 23 augustus 2017 tot en met 4 oktober 2017 bij:</text:p>
            <text:p text:style-name="common-al"/>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de afdeling publiekszaken van de gemeente Vlissingen aan de Paul Krugerstraat 1 te Vlissingen, op werkdagen van 8.30-12.30 uur en van 13.30-15.00 uur en (na telefonische afspraak 0118-487204) op woensdagavond van 17.15-20.15 uur.</text:p>
                <text:p text:style-name="al"/>
              </text:list-item>
            </text:list>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4 oktober 2017 tegen de vergunning beroep instellen bij de afdeling bestuursrecht van de rechtbank Zeeland-West Brabant, locatie Breda, team bestuursrecht, Postbus 90006, 4800 PA Breda. De vergunning treedt op 5 oktober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e heer H. Sastroredjo, tel. 06-51202509 van RUD Zeeland. Het besluit staat geregistreerd onder nummer W-AOV1701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2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2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INVISTA Polyester B.V. (INVIST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727</meta:user-defined>
    <meta:user-defined meta:name="OVERHEIDop.PrbID/DC.identifier">prb-2017-37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B 2a</meta:user-defined>
    <meta:user-defined meta:name="OVERHEIDop.woonplaats">Ritthem</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686 386872</meta:user-defined>
    <meta:user-defined meta:name="OVERHEIDop.versieInformatie"/>
  </office:meta>
</office:document-meta>
</file>