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juli 2017 een aanvraag voor een omgevingsvergunning, waarbij de reguliere voorbereidingsprocedure van toepassing is, hebben ontvangen van Cargill B.V., Nijverheidsstraat 1 te Sas van Gent. De aanvraag heeft betrekking op het vervangen van de opslag- en doseerinstallatie van Azijnzuuranhydride (AZA) en AZA/adipinezuurmengsel voor een nieuwe opslagvoorziening. Deze aanvraag ligt niet ter inzage, maar kan op verzoek wel worden ingezien. Als een bezwaarschrift wordt overwogen, moet eerst het besluit op de aanvraag worden afgewacht. </text:p>
            <text:p text:style-name="common-al"/>
            <text:p text:style-name="last-al">Voor nadere informatie kunt u zich wenden tot H.G.L. Hoogervorst, tel. 06-51206090 van RUD Zeeland. De aanvraag staat geregistreerd onder nummer W-AOV170439/001740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2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2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2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23</meta:user-defined>
    <meta:user-defined meta:name="OVERHEIDop.PrbID/DC.identifier">prb-2017-37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