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Recreatiebedrijf de Stelho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Recreatiebedrijf de Stelhoeve te Wemeldinge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ten behoeve van de aanleg van een natuurspeelterrein, op een perceel kadastraal bekend gemeente Kapelle, sectie R, nr. 991 te Wemeldinge, gemeente Kapelle.</text:p>
            <text:p text:style-name="common-al">De aanvraag, het ontwerpbesluit en de overige stukken liggen van 23 augustus 2017 tot 4 oktober 2017 <text:span text:style-name="nadrukvet">ter inzage</text:span>:</text:p>
            <text:p text:style-name="common-al"/>
            <text:list text:style-name="id1-3-2-1-1-5">
              <text:list-item text:style-override="id1-3-2-1-1-5-1">
                <text:number>-</text:number>
                <text:p text:style-name="al">
                <text:span text:style-name="nadrukvet">Gemeentehuis van Kapelle</text:span>
              </text:p>
              </text:list-item>
            </text:list>
            <text:p text:style-name="common-al"/>
            <text:p text:style-name="common-al"/>
            <text:p text:style-name="common-al">Tot 4 okto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6 5120 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2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Recreatiebedrijf de Stelhoev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21</meta:user-defined>
    <meta:user-defined meta:name="OVERHEIDop.PrbID/DC.identifier">prb-2017-3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24NN 5</meta:user-defined>
    <meta:user-defined meta:name="OVERHEIDop.woonplaats">Wemeldinge</meta:user-defined>
    <meta:user-defined meta:name="OVERHEIDop.straatnaam">Stelhoek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7487 393799</meta:user-defined>
    <meta:user-defined meta:name="OVERHEIDop.versieInformatie"/>
  </office:meta>
</office:document-meta>
</file>