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40*"/>
    </style:style>
    <style:style style:family="table-column" style:parent-style-name="colspec" style:name="id1-3-2-4-6-1-2">
      <style:table-column-properties style:rel-column-width="60*"/>
    </style:style>
  </office:automatic-styles>
  <office:body>
    <office:text>
      <text:p text:style-name="new_page_staatscourant"/>
      <text:p text:style-name="single-kop-titel">Beleidsregels bevoorschotting en uitbetaling van subsidies 2017 </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maken ter voldoening aan het bepaalde in de Algemene wet bestuursrecht en artikel 18 van de Algemene Subsidieverordening Provincie Limburg 2017 e.v. bekend dat zij in hun vergadering van 25 juli 2017 hebben vastgesteld:</text:p>
            <text:p text:style-name="al"/>
            <text:p text:style-name="al">
            <text:span text:style-name="nadrukvet">BELEIDSREGELS BEVOORSCHOTTING EN UITBETALING VAN SUBSIDIES 2017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beleidsregels zijn van toepassing op alle subsidies waarop de vigerende Algemene Subsidieverordening van toepassing is.</text:p>
          </text:section>
          <text:section text:name="artikel_id1-3-2-2-2" text:style-name="artikel">
            <text:p text:style-name="artikel_kop_titel"><text:span text:style-name="artikel_kop_label">Artikel</text:span> <text:span text:style-name="artikel_kop_nr">2</text:span> Bevoorschottingssystematiek en uitbetaling</text:p>
            <text:p text:style-name="al">De volgende categorieën zijn in dit kader te onderscheiden:</text:p>
            <text:list text:style-name="id1-3-2-2-2-3">
              <text:list-item text:style-override="id1-3-2-2-2-3-1">
                <text:number>A.</text:number>
                <text:p text:style-name="al">
                <text:span text:style-name="nadrukvet">
                  <text:span text:style-name="nadrukcur">Subsidies &lt; € 25.000,00 én subsidies van € 25.000,00 of meer die door Gedeputeerde Staten zijn aangewezen</text:span>
                </text:span>
              </text:p>
                <text:p text:style-name="al">Bij alle subsidies &lt; € 25.000,00 én door Gedeputeerde Staten aangewezen subsidies van € 25.000,00 of meer die direct, zonder voorafgaande subsidieverleningsbeschikking worden vastgesteld, zal het totale subsidiebedrag binnen zes weken na verzenddatum van de beschikking in één keer worden overgemaakt op de rekening van de subsidieontvanger.</text:p>
                <text:p text:style-name="al"/>
              </text:list-item>
              <text:list-item text:style-override="id1-3-2-2-2-3-2">
                <text:number>B.</text:number>
                <text:p text:style-name="al">
                <text:span text:style-name="nadrukvet">
                  <text:span text:style-name="nadrukcur">Subsidies van € 25.000,00 tot € 125.000,00</text:span>
                </text:span>
              </text:p>
                <text:p text:style-name="al">Bij <text:span text:style-name="nadrukcur">projectsubsidies</text:span> zal direct bij de subsidieverleningsbeschikking een voorschot worden verleend van 90%. Dit voorschot zal binnen zes weken na verzenddatum van de beschikking worden overgemaakt op de rekening van de subsidieontvanger.</text:p>
                <text:p text:style-name="al"/>
                <text:p text:style-name="al">
                <text:span text:style-name="nadrukcur">Exploitatiesubsidies</text:span> worden 100% automatisch, dat wil zeggen zonder daartoe een verzoek te hoeven doen, bevoorschot. In de subsidieverleningsbeschikking zullen twee momenten van bevoorschotting, elk van 50% van het subsidiebedrag, worden opgenomen.</text:p>
                <text:p text:style-name="al"/>
                <text:p text:style-name="al">
                <text:span text:style-name="nadrukcur">Waarderingssubsidies</text:span> worden 100% automatisch, dat wil zeggen zonder daartoe een verzoek te hoeven doen, bevoorschot.</text:p>
                <text:p text:style-name="al"/>
              </text:list-item>
              <text:list-item text:style-override="id1-3-2-2-2-3-3">
                <text:number>C.</text:number>
                <text:p text:style-name="al">
                <text:span text:style-name="nadrukvet">
                  <text:span text:style-name="nadrukcur">Subsidies vanaf € 125.000,00</text:span>
                </text:span>
              </text:p>
                <text:p text:style-name="al">Bij <text:span text:style-name="nadrukcur">projectsubsidies</text:span> vanaf € 125.000,00 zal bij de subsidieverlening op basis van de ingediende liquiditeitsprognose van de subsidieontvanger, een schema van de bevoorschotting worden opgenomen tot maximaal 90%. De momenten van uitbetaling van de voorschotten zullen worden opgenomen in de subsidieverleningsbeschikking.</text:p>
                <text:p text:style-name="al"/>
                <text:p text:style-name="al">
                <text:span text:style-name="nadrukcur">Exploitatiesubsidies</text:span> worden tot 100% automatisch, dat wil zeggen zonder daartoe een verzoek te hoeven doen, bevoorschot volgens het in de subsidieverleningsbeschikking opgenomen (maandelijks) bevoorschottingsschema.</text:p>
                <text:p text:style-name="al"/>
                <text:p text:style-name="al">
                <text:span text:style-name="nadrukcur">Waarderingssubsidies</text:span> worden 100% automatisch, dat wil zeggen zonder daartoe een verzoek te hoeven doen, bevoorschot.</text:p>
              </text:list-item>
            </text:list>
          </text:section>
          <text:section text:name="artikel_id1-3-2-2-3" text:style-name="artikel">
            <text:p text:style-name="artikel_kop_titel"><text:span text:style-name="artikel_kop_label">Artikel</text:span> <text:span text:style-name="artikel_kop_nr">3</text:span> Aangepaste bevoorschotting</text:p>
            <text:list text:style-name="id1-3-2-2-3-2">
              <text:list-item text:style-override="id1-3-2-2-3-2">
                <text:number>1.</text:number>
                <text:p text:style-name="al">Indien de subsidieontvanger op grond van zijn meldingsplicht aangeeft, dat de uitvoering van de gesubsidieerde activiteit niet conform de subsidieverleningsbeschikking plaatsvindt, kan, indien nodig, het bevoorschottingsritme en de hoogte van de nog te ontvangen voorschotten worden aangepast.</text:p>
              </text:list-item>
              <text:list-item text:style-override="id1-3-2-2-3-3">
                <text:number>2.</text:number>
                <text:p text:style-name="al">De bevoorschotting zal conform de in deze beleidsregels geschetste beleidslijn worden toegepast, tenzij Gedeputeerde Staten anders bepalen (bijvoorbeeld bij grote subsidiebedragen of bij meer dan normale risico's).</text:p>
              </text:list-item>
            </text:list>
          </text:section>
          <text:section text:name="artikel_id1-3-2-2-4" text:style-name="artikel">
            <text:p text:style-name="artikel_kop_titel"><text:span text:style-name="artikel_kop_label">Artikel</text:span> <text:span text:style-name="artikel_kop_nr">4</text:span> Samenloop met andere regels</text:p>
            <text:p text:style-name="al">Deze Beleidsregels zijn niet van toepassing indien Provinciale, Rijks- of Europese regelgeving dit niet toestaat.</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 'Beleidsregels bevoorschotting en uitbetaling van subsidies’ worden ingetrokken bij de inwerkingtreding van de Beleidsregels bevoorschotting en uitbetaling van subsidies 2017.</text:p>
              </text:list-item>
              <text:list-item text:style-override="id1-3-2-2-5-3">
                <text:number>2.</text:number>
                <text:p text:style-name="al">Deze Beleidsregels treden in werking op de dag na de dag van publicatie in het Provinciaal Blad.</text:p>
              </text:list-item>
              <text:list-item text:style-override="id1-3-2-2-5-4">
                <text:number>3.</text:number>
                <text:p text:style-name="al">Deze Beleidsregels kunnen worden aangehaald als "Beleidsregels bevoorschotting".</text:p>
              </text:list-item>
            </text:list>
            <text:p text:style-name="al"/>
          </text:section>
        </text:section>
        <text:section text:name="regeling-sluiting_id1-3-2-3" text:style-name="regeling-sluiting">
          <text:section text:name="gegeven_id1-3-2-3-1" text:style-name="gegeven">
            <text:p text:style-name="dagtekening">
            <text:span text:style-name="datum"> Maastricht, d.d. 25 juli 2017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hr. drs. Th.J.F.M.</text:span>
            <text:span text:style-name="achternaam">Bovens </text:span>
          </text:span></text:p>
          </text:section>
          <text:section text:name="ondertekening_id1-3-2-3-3">
            <text:p><text:span text:style-name="functie">secretaris </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Artikelsgewijze toelichting</text:p>
          <text:p text:style-name="al"/>
          <text:p text:style-name="tussenkopvet">Artikel 2 Bevoorschottingssystematiek en uitbetaling </text:p>
          <text:p text:style-name="al">Schematisch ziet de bevoorschottings- en uitbetalingssystematiek in artikel 2 er als volgt uit:</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A. </text:span>
                    <text:span text:style-name="nadrukvet">Subsidies tot € 25.000,00 én door GS aangewezen subsidies van € 25.000,00 of meer die direct zonder voorafgaande subsidieverleningsbeschikking worden vastgesteld</text:span>
                  </text:p>
                </table:table-cell>
                <table:table-cell table:style-name="cell_frame_all" table:number-rows-spanned="1" table:number-columns-spanned="1">
                  <text:p text:style-name="table_al">Er vindt géén bevoorschotting plaats. De subsidie wordt direct vastgesteld en 100% uitbetaald.</text:p>
                </table:table-cell>
              </table:table-row>
              <table:table-row table:style-name="row">
                <table:table-cell table:style-name="cell_frame_all" table:number-rows-spanned="1" table:number-columns-spanned="1">
                  <text:p text:style-name="table_al">
                    <text:span text:style-name="nadrukvet"> B. Subsidies van € 25.000,00 tot € 125.000,00 </text:span>
                  </text:p>
                </table:table-cell>
                <table:table-cell table:style-name="cell_frame_all" table:number-rows-spanned="1" table:number-columns-spanned="1">
                  <text:p text:style-name="table_al">Projectsubsidies: bij de subsidieverlening wordt automatisch een voorschot van 90% verstrekt.</text:p>
                  <text:p text:style-name="table_al">Exploitatiesubsidies: in de subsidieverleningsbeschikking worden twee momenten voor 50% bevoorschotting opgenomen. Er vindt dus 100% bevoorschotting plaats.</text:p>
                  <text:p text:style-name="table_al">Waarderingssubsidies: bij de subsidieverlening wordt automatisch een voorschot van 100% verstrekt.</text:p>
                </table:table-cell>
              </table:table-row>
              <table:table-row table:style-name="row">
                <table:table-cell table:style-name="cell_frame_all" table:number-rows-spanned="1" table:number-columns-spanned="1">
                  <text:p text:style-name="table_al">
                    <text:span text:style-name="nadrukvet"> C. Subsidies vanaf € 125.000,00</text:span>
                  </text:p>
                </table:table-cell>
                <table:table-cell table:style-name="cell_frame_all" table:number-rows-spanned="1" table:number-columns-spanned="1">
                  <text:p text:style-name="table_al">Projectsubsidies: op basis van de ingediende liquiditeitsprognose van de subsidieontvanger zal automatische bevoorschotting plaatsvinden tot maximaal 90%.</text:p>
                  <text:p text:style-name="table_al">Exploitatiesubsidies: op basis van het door GS vastgestelde bevoorschottingsschema zal automatisch maandelijks bevoorschotting plaatsvinden tot 100%.</text:p>
                  <text:p text:style-name="table_al">Waarderingssubsidies: bij de subsidieverlening wordt automatisch een voorschot van 100% verstrekt.</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720</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20</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20</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voorschotting en uitbetaling van subsidies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2</meta:user-defined>
    <meta:user-defined meta:name="OVERHEIDop.publicationIssue">3720</meta:user-defined>
    <meta:user-defined meta:name="OVERHEIDop.PrbID/DC.identifier">prb-2017-3720</meta:user-defined>
    <meta:user-defined meta:name="OVERHEID.TaxonomieBeleidsagenda/OVERHEID.category">Financiën | Organisatie en beleid</meta:user-defined>
    <meta:user-defined meta:name="OVERHEID.Provincie/DC.spatial">Limburg</meta:user-defined>
    <meta:user-defined meta:name="DC.source">;http://decentrale.regelgeving.overheid.nl/cvdr/xhtmloutput/Historie/Limburg/CVDR600894/CVDR600894_2.html</meta:user-defined>
    <meta:user-defined meta:name="OVERHEIDop.referentienummer">PB no. 075 2017</meta:user-defined>
    <meta:user-defined meta:name="DCTERMS.alternative">Beleidsregels bevoorschotting</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8-23</meta:user-defined>
    <meta:user-defined meta:name="OVERHEIDgvop.Informatietype/DC.type">Beleidsregels</meta:user-defined>
    <meta:user-defined meta:name="OVERHEID.Provincie/DCTERMS.publisher">Limburg</meta:user-defined>
    <meta:user-defined meta:name="OVERHEID.Provincie/OVERHEID.authority">Limburg</meta:user-defined>
    <meta:user-defined meta:name="OVERHEIDop.betreftRegeling">CVDR602749_1</meta:user-defined>
    <meta:user-defined meta:name="OVERHEIDop.versieInformatie"/>
  </office:meta>
</office:document-meta>
</file>