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Zeist: Weideweg 39 in Austerlitz UT03550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Ontwikkelingsmaatschappij Beagle Vastgoed XLI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bovengenoemde percelen is sprake van een geval van ernstige verontreiniging als bedoeld in artikel 29 lid 1 van de Wet bodembescherming.</text:span>
          </text:p>
            <text:p text:style-name="common-al">
            <text:span text:style-name="nadrukcur">Gelet op het huidige of het toekomstige gebruik van de bodem is er geen sprake van zodanige risico’s voor mens, plant of dier en/of van verspreiding van de verontreiniging dat er met spoed gesaneerd moet worden, zoals bedoeld in artikel 37 van de Wet bodembescherming.</text:span>
          </text:p>
            <text:p text:style-name="common-al">
            <text:span text:style-name="nadrukcur">Het saneringsplan voldoet aan de eisen die bij of krachtens artikel 38 van de Wet bodembescherming zijn gesteld</text:span>. <text:span text:style-name="nadrukcur">Gedeputeerde Staten van Utrecht stemmen daarom in met het saneringsplan.</text:sp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1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gemeente  Zeist: Weideweg 39 in Austerlitz UT03550022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719</meta:user-defined>
    <meta:user-defined meta:name="OVERHEIDop.PrbID/DC.identifier">prb-2017-37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1BS 39</meta:user-defined>
    <meta:user-defined meta:name="OVERHEIDop.woonplaats">Austerlitz</meta:user-defined>
    <meta:user-defined meta:name="OVERHEIDop.straatnaam">Weid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215 454621</meta:user-defined>
    <meta:user-defined meta:name="OVERHEIDop.versieInformatie"/>
  </office:meta>
</office:document-meta>
</file>