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uitgebreide voorbereidingsprocedure, publiceren definitieve besluit met betrekking tot een IPPC inrichting, zijnde Bemmel Container Service B.V. te Harmelen, gelegen aan de Handelsweg 7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Bemmel Container Service B.V. te Harmelen een vergunning op grond van de Wet algemene bepalingen omgevingsrecht verleend. De vergunningaanvraag heeft betrekking op de uitbreiding van de inrichting met een sorteerhal, een gewijzigde terrein indeling, een verschuiving van de tonnage van de te accepteren afvalstoffen, een wijziging van de toegestane tijdsperioden voor het breken van puin en het doen van proefnemingen. De inrichting is gelegen aan de Handelsweg 7 in Harmelen.</text:p>
            <text:p text:style-name="common-al">Het definitieve besluit heeft ter inzage gelegen vanaf donderdag 22 juni 2017 tot en met donderdag 3 augustus 2017.</text:p>
            <text:p text:style-name="common-al">Het definitieve besluit is als bijlage toegevoegd aan deze kennisgeving en bij de provincie Utrecht is dit besluit  geregistreerd onder zaakkenmerk Z-WABO-2017-0011/ en OLO nummer 2054107.</text:p>
            <text:p text:style-name="last-al">Het definitieve besluit is als bijlage een deze kennisgeving toe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1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1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1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uitgebreide voorbereidingsprocedure, publiceren definitieve besluit met betrekking tot een IPPC inrichting, zijnde Bemmel Container Service B.V. te Harmelen, gelegen aan de Handelsweg 7 in Harmel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2</meta:user-defined>
    <meta:user-defined meta:name="OVERHEIDop.publicationIssue">3717</meta:user-defined>
    <meta:user-defined meta:name="OVERHEIDop.PrbID/DC.identifier">prb-2017-3717</meta:user-defined>
    <meta:user-defined meta:name="OVERHEID.TaxonomieBeleidsagenda/OVERHEID.category">Natuur en milieu | Organisatie en beleid</meta:user-defined>
    <meta:user-defined meta:name="OVERHEIDop.referentienummer">kenmerk Z-WABO-2017-0011 / OLO 2054107</meta:user-defined>
    <meta:user-defined meta:name="DCTERMS.abstract">onherroepelijk geworden besluit IPPC inricht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MJ 7</meta:user-defined>
    <meta:user-defined meta:name="OVERHEIDop.woonplaats">Harmelen</meta:user-defined>
    <meta:user-defined meta:name="OVERHEIDop.straatnaam">Handel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finitieve besluit Bemmel Container Service BV|exb-2017-36374</meta:user-defined>
    <meta:user-defined meta:name="OVERHEID.EPSG28992/DC.spatial">124863 456689</meta:user-defined>
    <meta:user-defined meta:name="OVERHEIDop.versieInformatie"/>
  </office:meta>
</office:document-meta>
</file>