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100065 - Papierfabriek Doetinchem B.V. - Terborgseweg 52 te Doetin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Papierfabriek Doetinchem B.V. </text:p>
            <text:p text:style-name="tussenkopcur">Locatie : Terborgseweg 52 te Doetinchem </text:p>
            <text:p text:style-name="tussenkopcur">Omschrijving : vernieuwen van het logo en aanbrengen van een banner </text:p>
            <text:p text:style-name="tussenkopcur">Datum ontvangst : 17 augustus 2017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Achterhoek, telefoonnummer (0575) 75 04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12</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12</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12</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100065 - Papierfabriek Doetinchem B.V. - Terborgseweg 52 te Doetin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2</meta:user-defined>
    <meta:user-defined meta:name="OVERHEIDop.publicationIssue">3712</meta:user-defined>
    <meta:user-defined meta:name="OVERHEIDop.PrbID/DC.identifier">prb-2017-37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05BB 52</meta:user-defined>
    <meta:user-defined meta:name="OVERHEIDop.woonplaats">Doetinchem</meta:user-defined>
    <meta:user-defined meta:name="OVERHEIDop.straatnaam">Terborg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7333 441718</meta:user-defined>
    <meta:user-defined meta:name="OVERHEIDop.versieInformatie"/>
  </office:meta>
</office:document-meta>
</file>