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 locatie Presikhaaf-West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 Ontgrondingenwet</text:span>
          </text:p>
            <text:p text:style-name="common-al">Gedeputeerde Staten van Gelderland delen mee dat zij besloten hebben een vergunning ingevolge de Ontgrondingenwet te verlenen voor het inrichten van een ecologische zone, , gelegen aan de westkant van de Laan van Presikhaaf te Arnhem</text:p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 bij de gemeente Arnhem tijdens de gebruikelijke openingsuren. </text:p>
            <text:p text:style-name="common-al">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616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616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1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71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71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Ontgrondingenwet locatie Presikhaaf-West te Arn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3710</meta:user-defined>
    <meta:user-defined meta:name="OVERHEIDop.PrbID/DC.identifier">prb-2017-3710</meta:user-defined>
    <meta:user-defined meta:name="OVERHEID.TaxonomieBeleidsagenda/OVERHEID.category">Natuur en milieu | Organisatie en beleid</meta:user-defined>
    <meta:user-defined meta:name="OVERHEID.Gemeente/DC.spatial">Arnhem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Besluit|exb-2017-36339</meta:user-defined>
    <meta:user-defined meta:name="OVERHEIDop.externeBijlage">Tekening profielen|exb-2017-36340</meta:user-defined>
    <meta:user-defined meta:name="OVERHEIDop.externeBijlage">Tekening situatie|exb-2017-36341</meta:user-defined>
    <meta:user-defined meta:name="OVERHEIDop.versieInformatie"/>
  </office:meta>
</office:document-meta>
</file>