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CL-IP Terneuzen B.V. gelegen aan de Frankrijkweg 6 in Terneuzen. De aanvraag heeft betrekking op het wijzigen van de inrichtingsgrens. Zij willen de omgevingsvergunning verlenen met voorschriften ter bescherming van het milieu.</text:p>
            <text:p text:style-name="common-al"/>
            <text:p text:style-name="common-al">De ontwerpvergunning ligt ter inzage vanaf 2 februari 2017 tot en met 15 maart 2017 bij de publieksbalie van de gemeente Terneuzen, Stadhuisplein 1 in Terneuzen van maandag tot en met vrijdag van 12.00 tot 16.30 .</text:p>
            <text:p text:style-name="common-al"/>
            <text:p text:style-name="common-al">Een ieder kan tot en met 15 maart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aniel van Bloppoel, tel. 06 5120 4844 van RUD Zeeland. Het ontwerp besluit  staat geregistreerd onder nummer W-AOV160531/001483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71</meta:user-defined>
    <meta:user-defined meta:name="OVERHEIDop.PrbID/DC.identifier">prb-2017-3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58 368944</meta:user-defined>
    <meta:user-defined meta:name="OVERHEIDop.versieInformatie"/>
  </office:meta>
</office:document-meta>
</file>