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37 te Achter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rundveehouderij aan Achterveldseweg 37 te Achter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2017-01080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2017-01080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veldseweg 37 te Achter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09</meta:user-defined>
    <meta:user-defined meta:name="OVERHEIDop.PrbID/DC.identifier">prb-2017-3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2ND 37</meta:user-defined>
    <meta:user-defined meta:name="OVERHEIDop.woonplaats">Achter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6333</meta:user-defined>
    <meta:user-defined meta:name="OVERHEIDop.externeBijlage">AERIUS berekening|exb-2017-36334</meta:user-defined>
    <meta:user-defined meta:name="OVERHEID.EPSG28992/DC.spatial">164798 460734</meta:user-defined>
    <meta:user-defined meta:name="OVERHEIDop.versieInformatie"/>
  </office:meta>
</office:document-meta>
</file>