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ntgrondingenwet locatie Landgoed Lingedael te Ech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 Ontgrondingenwet</text:span>
          </text:p>
            <text:p text:style-name="common-al">Gedeputeerde Staten van Gelderland delen mee dat zij besloten hebben een vergunning ingevolge de Ontgrondingenwet te verlenen voor de ontwikkeling van landgoed Lingedael , gelegen aan de zuidkant van Lingemeren te Echteld</text:p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 bij de gemeente Neder-Betuwe tijdens de gebruikelijke openingsuren. </text:p>
            <text:p text:style-name="common-al">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5-009056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5-009056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708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708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708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Ontgrondingenwet locatie Landgoed Lingedael te Echtel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3708</meta:user-defined>
    <meta:user-defined meta:name="OVERHEIDop.PrbID/DC.identifier">prb-2017-3708</meta:user-defined>
    <meta:user-defined meta:name="OVERHEID.TaxonomieBeleidsagenda/OVERHEID.category">Natuur en milieu | Organisatie en beleid</meta:user-defined>
    <meta:user-defined meta:name="OVERHEID.Gemeente/DC.spatial">Neder-Betuwe</meta:user-defined>
    <meta:user-defined meta:name="DC.source">N.v.t.;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Gelderland</meta:user-defined>
    <dc:language>nl</dc:language>
    <meta:user-defined meta:name="OVERHEIDgvop.Informatietype/DC.type">Plannen | overig</meta:user-defined>
    <meta:user-defined meta:name="OVERHEID.Provincie/DCTERMS.publisher">Gelderland</meta:user-defined>
    <meta:user-defined meta:name="OVERHEID.Provincie/OVERHEID.authority">Gelderland</meta:user-defined>
    <meta:user-defined meta:name="OVERHEIDop.externeBijlage">Besluit|exb-2017-36328</meta:user-defined>
    <meta:user-defined meta:name="OVERHEIDop.externeBijlage">Inrichtingsplan|exb-2017-36329</meta:user-defined>
    <meta:user-defined meta:name="OVERHEIDop.externeBijlage">Kadastraal overzicht|exb-2017-36330</meta:user-defined>
    <meta:user-defined meta:name="OVERHEIDop.externeBijlage">Tekening dwarsprofiel|exb-2017-36331</meta:user-defined>
    <meta:user-defined meta:name="OVERHEIDop.externeBijlage">Tekening grondwerk|exb-2017-36332</meta:user-defined>
    <meta:user-defined meta:name="OVERHEIDop.versieInformatie"/>
  </office:meta>
</office:document-meta>
</file>