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vendsedijk / Vrijheidslaan en omgeving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onderhoudswerkzaamheden aan woning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45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545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vendsedijk / Vrijheidslaan en omgeving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07</meta:user-defined>
    <meta:user-defined meta:name="OVERHEIDop.PrbID/DC.identifier">prb-2017-3707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36317</meta:user-defined>
    <meta:user-defined meta:name="OVERHEIDop.versieInformatie"/>
  </office:meta>
</office:document-meta>
</file>