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kendmaking</text:span>
            </text:span>
          </text:p>
            <text:p text:style-name="common-al">
            <text:span text:style-name="nadrukvet">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span>
          </text:p>
            <text:p text:style-name="common-al">
            <text:span text:style-name="nadrukvet">Gedeputeerde Staten van Utrecht hebben een ontheffing op grond van artikel 5.3.1, eerste lid, van de VNL verleend  aan Stichting Het Utrechts Landschap voor de locatie ’t Haagje op het landgoed Bornia in de gemeente Utrechtse Heuvelrug. Aan de ontheffing zijn voorwaarden verbonden.</text:span>
          </text:p>
            <text:p text:style-name="common-al">
            <text:span text:style-name="nadrukvet">
              <text:span text:style-name="nadrukvet">Bezwaar</text:span>
            </text:span>
          </text:p>
            <text:p text:style-name="common-al">
            <text:span text:style-name="nadrukvet">Belanghebbenden kunnen van maandag 21 augustus 2017 tot en met maandag 2 oktober 2017 een bezwaarschrift bij Gedeputeerde Staten van Utrecht indienen:</text:span>
          </text:p>
            <text:p text:style-name="common-al">
            <text:span text:style-name="nadrukvet"/>
          </text:p>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nummer </text:p>
            <text:p text:style-name="common-al">Z-LSV_ST-2017-100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6</meta:user-defined>
    <meta:user-defined meta:name="OVERHEIDop.PrbID/DC.identifier">prb-2017-37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5.3 Landgoed Bornia Utrechtse Heuvelrug|exb-2017-36294</meta:user-defined>
    <meta:user-defined meta:name="OVERHEID.EPSG28992/DC.spatial">138983 456215</meta:user-defined>
    <meta:user-defined meta:name="OVERHEIDop.versieInformatie"/>
  </office:meta>
</office:document-meta>
</file>