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natuurbescherming, binnen het werkgebied van de Wildbeheereenheid De Aar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april 2011, kenmerk PZH-2011-276699334 verleende ontheffing voor het vangen van de zwarte kraai met vangkooien en kastvallen <text:span text:style-name="nadrukvet">(I)</text:span> en de op 24 mei 2011, Kenmerk PZH-2011-291294191, verleende ontheffing voor het vangen van de kauw met vangkooien en kastvallen <text:span text:style-name="nadrukvet">(II)</text:span> <text:span text:style-name="nadrukvet">in te trekken</text:span>. De locatie betreft <text:span text:style-name="nadrukvet">binnen het werkgebied van de</text:span> <text:span text:style-name="nadrukvet">Wildbeheereenheid De Aarlanden</text:span>.</text:p>
            <text:p text:style-name="common-al">
            <text:span text:style-name="nadrukvet">Bezwaar</text:span>
          </text:p>
            <text:p text:style-name="common-al">De beschikkingen zijn op 15 augustus 2017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487601 (I) </text:span>en/of<text:span text:style-name="nadrukvet"> 00487600 (II)</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Wet natuurbescherming, binnen het werkgebied van de Wildbeheereenheid De Aarlan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703</meta:user-defined>
    <meta:user-defined meta:name="OVERHEIDop.PrbID/DC.identifier">prb-2017-37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VB 37</meta:user-defined>
    <meta:user-defined meta:name="OVERHEIDop.woonplaats">Alphen aan den Rijn</meta:user-defined>
    <meta:user-defined meta:name="OVERHEIDop.straatnaam">Witte de Withstraat</meta:user-defined>
    <meta:user-defined meta:name="OVERHEID.PostcodeHuisnummer/OVERHEIDop.postcodeHuisnummer">2451CB 3</meta:user-defined>
    <meta:user-defined meta:name="OVERHEIDop.woonplaats">Leimuiden</meta:user-defined>
    <meta:user-defined meta:name="OVERHEIDop.straatnaam">Lindenlaan</meta:user-defined>
    <meta:user-defined meta:name="OVERHEID.PostcodeHuisnummer/OVERHEIDop.postcodeHuisnummer">2421GC 24</meta:user-defined>
    <meta:user-defined meta:name="OVERHEIDop.woonplaats">Nieuwkoop</meta:user-defined>
    <meta:user-defined meta:name="OVERHEIDop.straatnaam">Roelof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98 461261</meta:user-defined>
    <meta:user-defined meta:name="OVERHEID.EPSG28992/DC.spatial">105909 470834</meta:user-defined>
    <meta:user-defined meta:name="OVERHEID.EPSG28992/DC.spatial">112850 462541</meta:user-defined>
    <meta:user-defined meta:name="OVERHEIDop.versieInformatie"/>
  </office:meta>
</office:document-meta>
</file>