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rechtspositie staten- en commissieleden provincie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Provinciale Staten in hun vergadering van 14 december 2016, nr. 4.k, afdeling POI, zaaknummer 664510, hebben vastgesteld de Verordening rechtspositie staten- en commissieleden provincie Groningen.</text:p>
            <text:p text:style-name="al"/>
            <text:p text:style-name="al">
            <text:span text:style-name="nadrukvet">Provinciale Staten der provincie Groningen</text:span>
          </text:p>
            <text:p text:style-name="al"/>
            <text:p text:style-name="al">Gelezen de voordracht van het Presidium van 7 december 2016, nr.2016-71965, SG.</text:p>
            <text:p text:style-name="al"/>
            <text:p text:style-name="al">Gelet op:</text:p>
            <text:list text:style-name="id1-3-2-1-1-8">
              <text:list-item text:style-override="id1-3-2-1-1-8-1">
                <text:number>-</text:number>
                <text:p text:style-name="al"> de artikelen 93, 94 en 143 van de Provinciewet;</text:p>
              </text:list-item>
              <text:list-item text:style-override="id1-3-2-1-1-8-2">
                <text:number>-</text:number>
                <text:p text:style-name="al"> het rechtspositiebesluit Staten- en commissieleden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en:</text:span> </text:p>
            <text:list text:style-name="id1-3-2-2-1-2">
              <text:list-item text:style-override="id1-3-2-2-1-2-1">
                <text:number>I.</text:number>
                <text:p text:style-name="al">   De Verordening rechtspositie staten- en commissieleden provincie Groningen als volgt te wijzigen:</text:p>
                <text:p text:style-name="al">Artikel 6, eerste lid, wordt vervangen en komt te luiden:</text:p>
                <text:list text:style-name="id1-3-2-2-1-2-1-4">
                  <text:list-item text:style-override="id1-3-2-2-1-2-1-4-1">
                    <text:number>1.</text:number>
                    <text:p text:style-name="al">  Het statenlid of commissielid worden tijdens zijn zakelijk verblijf op het provinciehuis maaltijden en consumpties vanwege de provincie verstrekt.</text:p>
                  </text:list-item>
                </text:list>
              </text:list-item>
              <text:list-item text:style-override="id1-3-2-2-1-2-2">
                <text:number>II.</text:number>
                <text:p text:style-name="al">  Dit besluit treedt in werking met ingang van de dag na uitgifte van het provinciaal blad waarin het is geplaatst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Groningen, 14 december 2016.</text:span></text:p>
            <text:p><text:span text:style-name="deze">Gedeputeerde Staten voornoemd:</text:span></text:p>
            <text:p><text:span text:style-name="ondertekening_naam">
            <text:span text:style-name="voornaam">F.J.</text:span>
            <text:span text:style-name="achternaam">Paas,</text:span>
          </text:span></text:p>
            <text:p><text:span text:style-name="functie">voorzitter.</text:span></text:p>
            <text:p><text:span text:style-name="ondertekening_naam">
            <text:span text:style-name="voornaam"> H. </text:span>
            <text:span text:style-name="achternaam">Engels,</text:span>
          </text:span></text:p>
            <text:p><text:span text:style-name="functie">griffie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roningen.</text:p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7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7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rechtspositie staten- en commissieleden provincie Gro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37</meta:user-defined>
    <meta:user-defined meta:name="OVERHEIDop.PrbID/DC.identifier">prb-2017-37</meta:user-defined>
    <meta:user-defined meta:name="OVERHEID.TaxonomieBeleidsagenda/OVERHEID.category">Bestuur | Organisatie en beleid</meta:user-defined>
    <meta:user-defined meta:name="OVERHEID.Provincie/DC.spatial">Groningen</meta:user-defined>
    <meta:user-defined meta:name="DC.source">art. 93 PW;1.0:c:BWBR0005645&amp;artikel=93&amp;g=2016-02-01</meta:user-defined>
    <meta:user-defined meta:name="DC.source">art. 94 PW;1.0:c:BWBR0005645&amp;artikel=94&amp;g=2016-02-01</meta:user-defined>
    <meta:user-defined meta:name="DC.source">art. 143 PW;1.0:c:BWBR0005645&amp;artikel=143&amp;g=2016-02-01</meta:user-defined>
    <meta:user-defined meta:name="DC.source">amvb Rechtspositiebesluit staten- en commissieleden;1.0:c:BWBR0006534&amp;g=2016-01-01</meta:user-defined>
    <meta:user-defined meta:name="OVERHEIDop.referentienummer">2016-71965</meta:user-defined>
    <meta:user-defined meta:name="DCTERMS.alternative">Verordening rechtspositie staten- en commissieleden provincie Groninge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roningen</meta:user-defined>
    <dc:language>nl</dc:language>
    <meta:user-defined meta:name="xs:date/OVERHEIDop.startdatum">2017-01-04</meta:user-defined>
    <meta:user-defined meta:name="OVERHEIDgvop.Informatietype/DC.type">Verordeningen</meta:user-defined>
    <meta:user-defined meta:name="OVERHEID.Provincie/OVERHEID.authority">Groningen</meta:user-defined>
    <meta:user-defined meta:name="OVERHEID.Provincie/DCTERMS.publisher">Groningen</meta:user-defined>
    <meta:user-defined meta:name="OVERHEIDop.betreftRegeling">CVDR601166_2</meta:user-defined>
    <meta:user-defined meta:name="OVERHEIDop.versieInformatie"/>
  </office:meta>
</office:document-meta>
</file>