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Stationsweg 129-131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Greenhouse advies. Het betreft een melding inzake mobiel van het Besluit Uniforme Saneringen (BUS) voor de locatie Stationsweg 129-131 te Hillegom, kadastraal bekend als Hillegom, sectie A, nummer 9457. De locatie is geregistreerd onder de locatiecode AA05340072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70083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Stationsweg 129-131 te Hilleg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69</meta:user-defined>
    <meta:user-defined meta:name="OVERHEIDop.PrbID/DC.identifier">prb-2017-369</meta:user-defined>
    <meta:user-defined meta:name="OVERHEID.TaxonomieBeleidsagenda/OVERHEID.category">Natuur en milieu | Organisatie en beleid</meta:user-defined>
    <meta:user-defined meta:name="OVERHEIDop.referentienummer">2017012747</meta:user-defined>
    <meta:user-defined meta:name="DCTERMS.abstract">Melding Besluit Uniforme Saneringen - Stationsweg 129-131 te Hillegom</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2BK 129</meta:user-defined>
    <meta:user-defined meta:name="OVERHEIDop.woonplaats">Hillegom</meta:user-defined>
    <meta:user-defined meta:name="OVERHEIDop.straatnaam">Station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9441 479565</meta:user-defined>
    <meta:user-defined meta:name="OVERHEIDop.versieInformatie"/>
  </office:meta>
</office:document-meta>
</file>