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br. Kroesweg 28 en 4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juli 2017 een aanvraag om vergunning is ontvangen voor het wijzigen van de op 23 januari 2008, PZH-2008-543008, verleende vergunning i.v.m. het vergroten van het vergunde debiet en de uitbreiding van de injectietemperaturen. De locatie betreft<text:span text:style-name="nadrukvet"> Abr. Kroesweg 28 en 44, 2742 KX te Waddinxveen </text:span>(zaaknummer 0049285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8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8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8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Abr. Kroesweg 28 en 44 te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688</meta:user-defined>
    <meta:user-defined meta:name="OVERHEIDop.PrbID/DC.identifier">prb-2017-36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42KV 29b</meta:user-defined>
    <meta:user-defined meta:name="OVERHEIDop.woonplaats">Waddinxveen</meta:user-defined>
    <meta:user-defined meta:name="OVERHEIDop.straatnaam">Abr. Kroe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304 450197</meta:user-defined>
    <meta:user-defined meta:name="OVERHEIDop.versieInformatie"/>
  </office:meta>
</office:document-meta>
</file>