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luit Omgevingsvergunning – OLO2942883 – Mercuriusweg 14 te Brumm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de wijziging van de vergunningvoorschriften van de huidige milieuvergunning op de locatie Mercuriusweg 14 te Brummen. Het betreft een voorschrift inzake de opslag van verpakte (gevaarlijke) stoffen.</text:p>
            <text:p text:style-name="tussenkopcur">Het verlenen van de omgevingsvergunning heeft betrekking op de volgende activiteit(en):</text:p>
            <text:p text:style-name="tussenkopcur">- het veranderen of veranderen van de werking van een milieu-inrichting (artikel 2.1, lid 1, sub e Wabo.</text:p>
            <text:p text:style-name="tussenkopcur">Ter inzage</text:p>
            <text:p text:style-name="tussenkopcur">Het ontwerpbesluit en de bijbehorende stukken liggen gedurende een termijn van zes weken ter inzage:</text:p>
            <text:p text:style-name="tussenkopcur">- bij de gemeente Brummen bij de balie in het gemeentehuis van Brummen. Zie voor de openingstijden van het gemeentehuis en voor het maken van een afspraak op www.brummen.nl;</text:p>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De eerste dag van de ter inzage legging is 22 augustus 2017.</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2942883 en/of het zaaknummer W.Z17.102158.02.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85</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85</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85</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luit Omgevingsvergunning – OLO2942883 – Mercuriusweg 14 te Brumm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1</meta:user-defined>
    <meta:user-defined meta:name="OVERHEIDop.publicationIssue">3685</meta:user-defined>
    <meta:user-defined meta:name="OVERHEIDop.PrbID/DC.identifier">prb-2017-36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71GV</meta:user-defined>
    <meta:user-defined meta:name="OVERHEIDop.woonplaats">Brummen</meta:user-defined>
    <meta:user-defined meta:name="OVERHEIDop.straatnaam">Mercuriu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7-36262</meta:user-defined>
    <meta:user-defined meta:name="OVERHEID.EPSG28992/DC.spatial">207494 457488</meta:user-defined>
    <meta:user-defined meta:name="OVERHEIDop.versieInformatie"/>
  </office:meta>
</office:document-meta>
</file>