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</text:p>
            <text:p text:style-name="common-al">27 juli 2017 een aanvraag voor een omgevingsvergunning is ontvangen voor het plaatsen/vervangen van handelsreclame. De locatie betreft<text:span text:style-name="nadrukvet"> Wateringveldseweg 1, 2291 HE te Wateringen </text:span>(zaaknummer 0049355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8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3684</meta:user-defined>
    <meta:user-defined meta:name="OVERHEIDop.PrbID/DC.identifier">prb-2017-36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675 447620</meta:user-defined>
    <meta:user-defined meta:name="OVERHEIDop.versieInformatie"/>
  </office:meta>
</office:document-meta>
</file>