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li 2017 een aanvraag voor een omgevingsvergunning, waarbij de reguliere voorbereidingsprocedure van toepassing is, hebben ontvangen van Yara Sluiskil B.V. De aanvraag heeft betrekking op het aanleggen van een leidingbrug vanaf de CO2 plants naar rack 115.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31 (0)6 51206349. De aanvraag staat geregistreerd onder nummer W-AOV1704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83</meta:user-defined>
    <meta:user-defined meta:name="OVERHEIDop.PrbID/DC.identifier">prb-2017-3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