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kendmaking MER en ontwerpbeschikking Wet algemene bepalingen omgevingsrecht (Wabo)uitgebreide voorbereidingsprocedure van het Hoogheemraadschap de Stichtse Rijnlanden, inzake RWZI Utrecht gelegen aan het Zandpad 1a t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oornemens aan het Hoogheemraadschap De Stichtse Rijnlanden een vergunning op grond van de Wet algemene bepalingen omgevingsrecht te verlenen. De aanvraag heeft betrekking op de algehele renovatie van de rioolwaterzuiveringsinstallatie Utrecht en het handelen in strijd met het bestemmingsplan. De inrichting is gelegen aan de Zandpad 1A in Utrecht. Ten behoeve van de vergunningaanvraag voor renovatie is ook een milieueffectrapport (MER) opgesteld.</text:p>
            <text:p text:style-name="common-al"/>
            <text:p text:style-name="common-al">
            <text:span text:style-name="nadrukvet">U kunt de stukken inzien</text:span>
          </text:p>
            <text:p text:style-name="common-al">U kunt het MER, de ontwerpbeschikking en de daarbij behorende stukken inzien vanaf vrijdag 3 februari 2017 tot en met donderdag 16 maart 2017 bij:</text:p>
            <text:list text:style-name="id1-3-2-1-1-5">
              <text:list-item text:style-override="id1-3-2-1-1-5-1">
                <text:number>*</text:number>
                <text:p text:style-name="al">de RUD Utrecht, team Vergunningverlening Bedrijven, in het Provinciehuis aan de Archimedeslaan 6 te Rijnsweerd, Utrecht, elke werkdag van 8.00 16.00 uur; na telefonische afspraak (030) 7023300;</text:p>
              </text:list-item>
              <text:list-item text:style-override="id1-3-2-1-1-5-2">
                <text:number>*</text:number>
                <text:p text:style-name="al">de gemeente Utrecht, publieksbalie op de 5e etage, Stadsplateau 1 op werkdagen van 9.00 - 17.00 uur, op afspraak via website <text:a xlink:href="https://pki.utrecht.nl/onlinebooking/date-and-time" xlink:type="simple">https://pki.utrecht.nl/onlinebooking/date-and-time</text:a>.</text:p>
              </text:list-item>
            </text:list>
            <text:p text:style-name="common-al"> </text:p>
            <text:p text:style-name="common-al">
            <text:span text:style-name="nadrukvet">Hoe kunnen zienswijzen naar voren worden gebracht?</text:span>
          </text:p>
            <text:p text:style-name="common-al">Vanaf vrijdag 3 februari 2017 tot en met donderdag 16 maart 2017 kan een ieder zienswijzen tegen het MER en de ontwerpbeschikking naar voren brengen. Dit kan mondeling, schriftelijk en digitaal. Schriftelijke zienswijzen tegen het MER kunt u richten aan de provincie Utrecht, t.a.v. mevrouw T. Buurman, afdeling Fysieke Leefomgeving, Postbus 80300, 3508 TH Utrecht. Schriftelijke zienswijzen tegen de ontwerpbeschikking kunt u richten aan de <text:span text:style-name="nadrukvet">RUD Utrecht</text:span>, t.a.v. de heer R.S. Sukul van team Vergunningverlening Bedrijven, Postbus 85242, 3508 AE Utrecht. Voor het naar voren brengen van mondelinge zienswijzen kunt u contact opnemen met (030) 7023174. Ook kunt u via de website van provincie Utrecht digitaal een zienswijze indienen. Het formulier vindt u onder<text:a xlink:href="https://www.provincie-utrecht.nl/loket/digitale-formulieren" xlink:type="simple"><text:span text:style-name="nadrukcur"> https://www.provincie-utrecht.nl/loket/digitale-formulieren</text:span></text:a><text:span text:style-name="nadrukcur">.</text:span></text:p>
            <text:p text:style-name="common-al"> </text:p>
            <text:p text:style-name="common-al">
            <text:span text:style-name="nadrukvet">Informatie</text:span>
          </text:p>
            <text:p text:style-name="last-al">Voor nadere inlichtingen kunt u terecht bij de RUD Utrecht, Team Vergunningverlening Bedrijven bij de heer R.S. Sukul, telefoonnummer (030) 7023174. Voor vragen met betrekking tot het MER kunt u terecht bij de provincie Utrecht, mevrouw T. Buurman, telefoonnummer (030) 258316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68</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8</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8</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ER en ontwerpbeschikking Wet algemene bepalingen omgevingsrecht (Wabo)uitgebreide voorbereidingsprocedure van het Hoogheemraadschap de Stichtse Rijnlanden, inzake RWZI Utrecht gelegen aan het Zandpad 1a te Ut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2</meta:user-defined>
    <meta:user-defined meta:name="OVERHEIDop.publicationIssue">368</meta:user-defined>
    <meta:user-defined meta:name="OVERHEIDop.PrbID/DC.identifier">prb-2017-368</meta:user-defined>
    <meta:user-defined meta:name="OVERHEID.TaxonomieBeleidsagenda/OVERHEID.category">Natuur en milieu | Organisatie en beleid</meta:user-defined>
    <meta:user-defined meta:name="OVERHEIDop.referentienummer">Zaakkenmerk Z-HZ_WABO-2016-4461 / OLO 2526431</meta:user-defined>
    <meta:user-defined meta:name="DCTERMS.abstract">De aanvraag heeft betrekking op de algehele renovatie van de rioolwaterzuiveringsinstallatie Utrecht en het handelen in strijd met het bestemmingsplan.</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52TJ 1a</meta:user-defined>
    <meta:user-defined meta:name="OVERHEIDop.woonplaats">Utrecht</meta:user-defined>
    <meta:user-defined meta:name="OVERHEIDop.straatnaam">Zandpad</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5725 457876</meta:user-defined>
    <meta:user-defined meta:name="OVERHEIDop.versieInformatie"/>
  </office:meta>
</office:document-meta>
</file>