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147131 – Sanders Coldenhove – D.W. an Vreeswijklaan 9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anders Coldenhove </text:p>
            <text:p text:style-name="tussenkopcur">Locatie : D.W. van Vreeswijklaan 9 te Eerbeek </text:p>
            <text:p text:style-name="tussenkopcur">Omschrijving : verbouwen van een bedrijfsruimte tot kantoren fase 2</text:p>
            <text:p text:style-name="tussenkopcur">Datum ontvangst : 15 augustus 2017 </text:p>
            <text:p text:style-name="tussenkopcur">zaaknummer ODRN : W.Z17.10585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Veluwe IJssel (055) 580 17 05.</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78</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78</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78</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147131 – Sanders Coldenhove – D.W. an Vreeswijklaan 9 te Eerbe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1</meta:user-defined>
    <meta:user-defined meta:name="OVERHEIDop.publicationIssue">3678</meta:user-defined>
    <meta:user-defined meta:name="OVERHEIDop.PrbID/DC.identifier">prb-2017-36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LG 9</meta:user-defined>
    <meta:user-defined meta:name="OVERHEIDop.woonplaats">Eerbeek</meta:user-defined>
    <meta:user-defined meta:name="OVERHEIDop.straatnaam">D.w. van Vreeswijk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9743 456057</meta:user-defined>
    <meta:user-defined meta:name="OVERHEIDop.versieInformatie"/>
  </office:meta>
</office:document-meta>
</file>