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ranjelaan 7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ontheffing ingevolge de Wet natuurbescherming hebben ontvangen voor gedeeltelijke sloop en renovatie van een schoolgebouw.</text:p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629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6294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70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670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670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ranjelaan 7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3670</meta:user-defined>
    <meta:user-defined meta:name="OVERHEIDop.PrbID/DC.identifier">prb-2017-367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17JH 7</meta:user-defined>
    <meta:user-defined meta:name="OVERHEIDop.woonplaats">Ede</meta:user-defined>
    <meta:user-defined meta:name="OVERHEIDop.straatnaam">Oranje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36022</meta:user-defined>
    <meta:user-defined meta:name="OVERHEID.EPSG28992/DC.spatial">174381 448792</meta:user-defined>
    <meta:user-defined meta:name="OVERHEIDop.versieInformatie"/>
  </office:meta>
</office:document-meta>
</file>