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5 december 2016, nr. 888290/888294, tot het opnieuw vaststellen van de Regeling Begeleiding Van Werk Naar Werk bij reorganis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deputeerde Staten van Noord-Holland;</text:p>
            <text:p text:style-name="al"/>
            <text:p text:style-name="al">Gezien de in het Sectoroverleg Provinciale Arbeidsvoorwaarden bereikte overeenstemming over deze wijziging;</text:p>
            <text:p text:style-name="al">Gelet op de Algemene Wet Bestuursrecht en de Provinciewet</text:p>
            <text:p text:style-name="al"/>
            <text:p text:style-name="al">Besluiten: </text:p>
            <text:p text:style-name="al"/>
            <text:p text:style-name="al">ARTIKEL I</text:p>
            <text:p text:style-name="al">de Regeling Begeleiding Van Werk Naar Werk bij reorganisaties opnieuw vast te stellen.</text:p>
            <text:p text:style-name="al">De regeling luidt als volgt:</text:p>
          </text:section>
          <text:section text:name="artikel_id1-3-2-2-2" text:style-name="artikel">
            <text:p text:style-name="artikel_kop_titel"><text:span text:style-name="artikel_kop_label">Artikel</text:span> <text:span text:style-name="artikel_kop_nr">1</text:span> Werkingssfeer</text:p>
            <text:p text:style-name="al">1. Deze regeling geldt voor een ambtenaar die is aangesteld voor onbepaalde tijd of voor bepaalde tijd op proef en die herplaatsbaar is verklaard, omdat </text:p>
            <text:p text:style-name="al">1. Zijn functie door een reorganisatie vervalt; én </text:p>
            <text:p text:style-name="al">2. voor hem geen zicht is op een andere passende functie binnen de organisatie als uitkomst van het reorganisatieproces. </text:p>
            <text:p text:style-name="al">2. Deze regeling geldt ook voor de werknemer met een arbeidsovereenkomst voor onbepaalde tijd op grond van artikel H.2 onderdeel d van de Collectieve Arbeidsvoorwaardenregeling Provincies die herplaatsbaar is verklaard.</text:p>
            <text:p text:style-name="al"/>
          </text:section>
          <text:section text:name="artikel_id1-3-2-2-3" text:style-name="artikel">
            <text:p text:style-name="artikel_kop_titel"><text:span text:style-name="artikel_kop_label">Artikel</text:span> <text:span text:style-name="artikel_kop_nr">1A</text:span> Afwijkingen</text:p>
            <text:p text:style-name="al">1. Bij een reorganisatie waar provinciale taken aan een andere of nieuwe werkgever worden uitbesteed of overgedragen worden afspraken gemaakt over overname van ambtenaren en over de condities van overgang van deze ambtenaren. </text:p>
            <text:p text:style-name="al">2. Bij herplaatsing geldt het beginsel dat de ambtenaar, waar mogelijk, zijn taak volgt. </text:p>
            <text:p text:style-name="al">3. In overleg met de vakbonden kan afgesproken worden dat de interne herplaatsingsprocedure en het traject VWNW in deze situatie kan komen te vervallen. </text:p>
            <text:p text:style-name="al"/>
          </text:section>
          <text:section text:name="artikel_id1-3-2-2-4" text:style-name="artikel">
            <text:p text:style-name="artikel_kop_titel"><text:span text:style-name="artikel_kop_label">Artikel</text:span> <text:span text:style-name="artikel_kop_nr">2</text:span> Duur traject Van Werk Naar Werk</text:p>
            <text:p text:style-name="al">1. De termijn van het traject Van Werk Naar Werk (verder te noemen: traject VWNW) is 24 maanden of zoveel korter als nodig is.</text:p>
            <text:p text:style-name="al">2. De ambtenaar wordt ontslag verleend op grond van en rekening houdend met de bepalingen in artikel B.12 van de Collectieve Arbeidsvoorwaardenregeling Provincies met ingang van de eerste dag na afloop van de termijn van het traject VWNW. </text:p>
            <text:p text:style-name="al"/>
          </text:section>
          <text:section text:name="artikel_id1-3-2-2-5"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6"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7" text:style-name="artikel">
            <text:p text:style-name="artikel_kop_titel"><text:span text:style-name="artikel_kop_label">Artikel</text:span> <text:span text:style-name="artikel_kop_nr">5</text:span> Onderzoek Van Werk Naar Werk</text:p>
            <text:p text:style-name="al">1. De ambtenaar en zijn leidinggevende onderzoeken samen ten behoeve van het traject VWNW:</text:p>
            <text:p text:style-name="al">a. de wensen en ontwikkelingsmogelijkheden van de ambtenaar binnen en buiten de organisatie;</text:p>
            <text:p text:style-name="al">b. de kansen van de ambtenaar op de regionale arbeidsmarkt;</text:p>
            <text:p text:style-name="al">c. de kansen van de ambtenaar bij andere organisaties die bij het ABP zijn aangesloten.</text:p>
            <text:p text:style-name="al">2. De ambtenaar en zijn leidinggevende kunnen bij het onderzoek een gecertificeerde loopbaanadviseur inschakelen.</text:p>
            <text:p text:style-name="al">3. Het onderzoek kan voor de start van het traject VWNW beginnen.</text:p>
            <text:p text:style-name="al">4. Het onderzoek wordt uiterlijk een maand na de start van het traject VWNW afgerond.</text:p>
            <text:p text:style-name="al"/>
          </text:section>
          <text:section text:name="artikel_id1-3-2-2-8" text:style-name="artikel">
            <text:p text:style-name="artikel_kop_titel"><text:span text:style-name="artikel_kop_label">Artikel</text:span> <text:span text:style-name="artikel_kop_nr">6</text:span> Contract Van Werk Naar Werk</text:p>
            <text:p text:style-name="al">1. Binnen 3 maanden na afronding van het onderzoek uit artikel 5, maken de ambtenaar en zijn leidinggevende afspraken over het traject VWNW en leggen zij dit vast in een VWNW-contract.</text:p>
            <text:p text:style-name="al">2. 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p text:style-name="al">3. De noodzakelijke kosten van het traject VWNW worden door de provincie betaald.</text:p>
            <text:p text:style-name="al">4. De ambtenaar heeft in ieder geval 20% van zijn aanstellingsomvang beschikbaar voor Van Werk Naar Werk activiteiten.</text:p>
            <text:p text:style-name="al"/>
          </text:section>
          <text:section text:name="artikel_id1-3-2-2-9" text:style-name="artikel">
            <text:p text:style-name="artikel_kop_titel"><text:span text:style-name="artikel_kop_label">Artikel</text:span> <text:span text:style-name="artikel_kop_nr">7</text:span> Uitvoering VWNW-contract</text:p>
            <text:p text:style-name="al">1. De ambtenaar en zijn leidinggevende hebben elke 3 maanden, of zoveel vaker als zij afspreken, een gesprek over de voortgang en de resultaten van de afspraken in het VWNW-contract en leggen dit schriftelijk vast.</text:p>
            <text:p text:style-name="al">2. Het VWNW-contract wordt indien nodig aangepast.</text:p>
            <text:p text:style-name="al">3. 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p text:style-name="al"/>
          </text:section>
          <text:section text:name="artikel_id1-3-2-2-10" text:style-name="artikel">
            <text:p text:style-name="artikel_kop_titel"><text:span text:style-name="artikel_kop_label">Artikel</text:span> <text:span text:style-name="artikel_kop_nr">8</text:span> Verlenging traject VWNW</text:p>
            <text:p text:style-name="al">1. Gedeputeerde Staten verlengen het traject VWNW indien ernstige persoonlijke omstandigheden bij de ambtenaar of bij het traject VWNW hiertoe aanleiding geven.</text:p>
            <text:p text:style-name="al">2. Gedeputeerde Staten verlengen het traject VWNW als de leidinggevende zich niet houdt aan deze regeling of de afspraken in het VWNW-contract en dit consequenties heeft voor het verloop van het VWNW-traject.</text:p>
            <text:p text:style-name="al"/>
          </text:section>
          <text:section text:name="artikel_id1-3-2-2-11" text:style-name="artikel">
            <text:p text:style-name="artikel_kop_titel"><text:span text:style-name="artikel_kop_label">Artikel</text:span> <text:span text:style-name="artikel_kop_nr">9</text:span> Niet nakomen afspraken in VWNW-contract</text:p>
            <text:p text:style-name="al">1. Als de ambtenaar en de leidinggevende deze regeling of de afspraken in het VWNW-contract verschillend interpreteren dan praten ze hierover, gericht op het bereiken van verbetering of overeenstemming.</text:p>
            <text:p text:style-name="al">2. Als de ambtenaar of de leidinggevende vindt dat de ander zich niet houdt aan deze regeling of de afspraken in het VWNW-contract dan spreken ze elkaar hierop aan, gericht op het bereiken van verbetering of overeenstemming.</text:p>
            <text:p text:style-name="al">3. Als de ambtenaar en de leidinggevende er samen niet uitkomen, dan kan zowel de ambtenaar als de leidinggevende het probleem voorleggen ter bemiddeling en/of advisering aan de paritaire commissie Van Werk Naar Werk.</text:p>
            <text:p text:style-name="al"/>
          </text:section>
          <text:section text:name="artikel_id1-3-2-2-12" text:style-name="artikel">
            <text:p text:style-name="artikel_kop_titel"><text:span text:style-name="artikel_kop_label">Artikel</text:span> <text:span text:style-name="artikel_kop_nr">10</text:span> Einde traject VWNW</text:p>
            <text:p text:style-name="al">1. Het traject VWNW eindigt op het moment dat de ambtenaar – al dan niet in deeltijd – een andere functie binnen of buiten de organisatie aanvaardt, dan wel op grond van ontslag op eigen verzoek of ontslag om een andere reden.</text:p>
            <text:p text:style-name="al">2. Het traject VWNW eindigt als de ambtenaar een aangeboden passende functie binnen of buiten de organisatie weigert.</text:p>
            <text:p text:style-name="al">3. Het traject VWNW kan worden beëindigd als de ambtenaar zich niet houdt aan de afspraken in deze regeling of in zijn VWNW-contract.</text:p>
            <text:p text:style-name="al">4. Als het traject VWNW eindigt als gevolg van de bepalingen in lid 2 of 3, dan wordt de ambtenaar ontslag verleend met ingang van de dag na de dag waarop het VWNW traject is beëindigd op grond van artikel B.12 van de Collectieve Arbeidsvoorwaardenregeling Provincies. Lid 3 van Artikel B.12 van de Collectieve Arbeidsvoorwaardenregeling Provincies is in dit geval niet van toepassing.</text:p>
            <text:p text:style-name="al">5. Gedeputeerde Staten kunnen bij het ontslagbesluit op grond van lid 4 aangeven dat er sprake is van verwijtbare werkloosheid. In dat geval vervallen de rechten op een uitkering op grond van de Regeling aanvullende voorzieningen bij werkloosheid.</text:p>
            <text:p text:style-name="al"/>
          </text:section>
          <text:section text:name="artikel_id1-3-2-2-13" text:style-name="artikel">
            <text:p text:style-name="artikel_kop_titel"><text:span text:style-name="artikel_kop_label">Artikel</text:span> <text:span text:style-name="artikel_kop_nr">11</text:span> Paritaire commissie Van Werk Naar Werk</text:p>
            <text:p text:style-name="al">1. Gedeputeerde Staten stellen een commissie VWNW in die is belast met het toezicht op de uitvoering van deze regeling en de VWNW-contracten.</text:p>
            <text:p text:style-name="al">2. Op verzoek van de ambtenaar of de leidinggevende bemiddelt en/of adviseert de commissie VWNW in geschillen over:</text:p>
            <text:p text:style-name="al">a. de interpretatie en de naleving van deze regeling;</text:p>
            <text:p text:style-name="al">b. de interpretatie en de naleving van de afspraken in het VWNW-contract;</text:p>
            <text:p text:style-name="al">c. in het VWNW-contract vast te leggen afspraken;</text:p>
            <text:p text:style-name="al">d. de eventuele aanpassingen in het VWNW-contract;</text:p>
            <text:p text:style-name="al">e. de passendheid van functies.</text:p>
            <text:p text:style-name="al">3. De commissie VWNW hoort de ambtenaar en de leidinggevende en ontvangt van hen de informatie die zij nodig heeft.</text:p>
            <text:p text:style-name="al">4. De vergaderingen van de commissie VWNW en de gesprekken van de commissie VWNW met betrokkenen zijn niet openbaar.</text:p>
            <text:p text:style-name="al">5. De commissie VWNW brengt binnen 4 weken na ontvangst van het verzoek tot advisering schriftelijk advies uit aan Gedeputeerde Staten.</text:p>
            <text:p text:style-name="al">6. De commissie VWNW kan adviseren het traject VWNW te verlengen of te beëindigen.</text:p>
            <text:p text:style-name="al">7. De commissie VWNW bestaat uit:</text:p>
            <text:p text:style-name="al">a. een lid aangewezen door de vakorganisaties voor het overheidspersoneel in het georganiseerd Overleg;</text:p>
            <text:p text:style-name="al">b. een lid aangewezen door Gedeputeerde Staten;</text:p>
            <text:p text:style-name="al">c. een onafhankelijk voorzitter aangewezen door Gedeputeerde Staten en de vakorganisaties voor het overheidspersoneel in het Georganiseerd Overleg gezamenlijk.</text:p>
            <text:p text:style-name="al"/>
          </text:section>
          <text:section text:name="artikel_id1-3-2-2-14" text:style-name="artikel">
            <text:p text:style-name="artikel_kop_titel"><text:span text:style-name="artikel_kop_label">Artikel</text:span> <text:span text:style-name="artikel_kop_nr">12</text:span> Samenloop met lokale regelingen</text:p>
            <text:p text:style-name="al">1. De bepalingen in deze regeling komen in plaats van afspraken in provincies die hiermee in strijd zijn.</text:p>
            <text:p text:style-name="al">2. Bestaande afspraken in provincies die ruimer zijn dan deze regeling vervallen zodra de duur waarvoor ze zijn gemaakt is verstreken.</text:p>
            <text:p text:style-name="al">3. In het GO kunnen nadere afspraken gemaakt worden met betrekking tot onderwerpen die niet geregeld zijn in deze regeling.</text:p>
            <text:p text:style-name="al"/>
          </text:section>
          <text:section text:name="artikel_id1-3-2-2-15" text:style-name="artikel">
            <text:p text:style-name="artikel_kop_titel"><text:span text:style-name="artikel_kop_label">Artikel</text:span> <text:span text:style-name="artikel_kop_nr">13</text:span> Overgangsrecht</text:p>
            <text:p text:style-name="al">1. Deze regeling is niet van toepassing op ambtenaren waarvoor het herplaatsingsbesluit voor 1 januari 2015 is ingegaan.</text:p>
            <text:p text:style-name="al">2. Indien deze regeling eindigt, dan heeft dat uiteraard geen gevolgen voor de lopende VWNW-trajecten. Deze trajecten worden voortgezet overeenkomstig de afspraken in deze regeling. </text:p>
            <text:p text:style-name="al"/>
          </text:section>
          <text:section text:name="artikel_id1-3-2-2-16" text:style-name="artikel">
            <text:p text:style-name="artikel_kop_titel"><text:span text:style-name="artikel_kop_label">Artikel</text:span> <text:span text:style-name="artikel_kop_nr">14</text:span> Citeertitel</text:p>
            <text:p text:style-name="al">Deze regeling wordt aangehaald als Regeling Begeleiding Van Werk Naar Werk bij reorganisaties.</text:p>
            <text:p text:style-name="al"/>
            <text:p text:style-name="al">ARTIKEL II</text:p>
            <text:p text:style-name="al">De Collectieve Arbeidsvoorwaardenregeling Provincies (CAP) als volgt te wijzigen:</text:p>
            <text:p text:style-name="al">Artikel II, sub A</text:p>
            <text:p text:style-name="al">Aan artikel B.2 van de Collectieve Arbeidsvoorwaardenregeling Provincies wordt een zevende lid toegevoegd, luidende:</text:p>
            <text:p text:style-name="al">7. 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p text:style-name="al">Artikel II, sub B</text:p>
            <text:p text:style-name="al">Artikel B.12 lid 1 van de Collectieve Arbeidsvoorwaardenregeling Provincies komt te luiden: </text:p>
            <text:p text:style-name="al">1. De ambtenaar kan in het kader van een reorganisatie ontslag worden verleend met inachtneming van het bepaalde in de Regeling Begeleiding Van Werk Naar Werk bij reorganisaties.</text:p>
            <text:p text:style-name="al"/>
            <text:p text:style-name="al">ARTIKEL III inwerkingtreding</text:p>
            <text:p text:style-name="al">Dit besluit treedt in werking na publicatie in het Provinciaal Blad op 1 januari 2017.</text:p>
            <text:p text:style-name="al">Haarlem, 15 december 2016.</text:p>
            <text:p text:style-name="al">Gedeputeerde staten van Noord-Holland,</text:p>
            <text:p text:style-name="al">J.W. Remkes, voorzitter. </text:p>
            <text:p text:style-name="al">R.M. Bergkamp, provinciesecretaris.</text:p>
            <text:p text:style-name="al"/>
            <text:p text:style-name="al"/>
            <text:p text:style-name="al">TOELICHTING OP HET BESLUIT TOT VERLENGING VAN DE VWNW-REGELING</text:p>
            <text:p text:style-name="al">In de cao 2012-2015 is een tijdelijke regeling Begeleiding Van Werk naar Werk afgesproken. Ook zijn er afspraken gemaakt over Van Werk naar Werk begeleiding voor ambtenaren van wie de tijdelijke aanstelling niet verlengd of niet omgezet wordt in een vaste aanstelling (brief van 28 april 2015 met als kenmerk IWV 07315/2015 SPA 2015.001). In het cao akkoord 2012-2015 is afge¬sproken dat aan de cao tafel in de tussenliggende periode gepraat zou worden over nieuwe afspraken gezien de ontwikkelingen op het gebied van sociale zekerheid, werkgelegenheid en ontslagrecht. Deze afspraak is in de cao 2016 herhaald. Eind mei 2016 is er in het Centraal Museum in Utrecht een succesvolle paritaire werkconferentie gehouden waar de sector provincies zich heeft laten inspireren door drie sectoren (het Rijk, de Nederlandse Universiteiten en KPN). </text:p>
            <text:p text:style-name="al">Hierover is nadien verder gesproken in het Sectoroverleg Provinciale Arbeidsvoorwaarden (SPA), waarbij het voor alle partijen helder is dat het voorbereiden op je toekomstige werk niet pas begint op het moment dat je huidige werk eindigt. </text:p>
            <text:p text:style-name="al">Toekomst sociale zekerheid bij provincies</text:p>
            <text:p text:style-name="al">werkgevers en vakbonden in de sector provincies willen toe naar een set afspraken waarbij iedere medewerker altijd voorbereid is op onverwachte kansen of gebeurtenissen die aanleiding zijn voor ander werk. Dit kan vrijwillig zijn, maar soms ook door omstandigheden gedwongen. Daartoe worden faciliteiten aangeboden via het A&amp;O fonds rondom Meester in Je Werk. Ook de Collectieve Arbeidsvoorwaardenregeling Provincies (CAP) biedt diverse kapstokken om als medewerker of als werkgever deze handschoen op te pakken.</text:p>
            <text:p text:style-name="al">Toch kan er altijd een moment zijn dat het nodig is dat er door een organisatieverandering ambtenaren boventallig verklaard moeten worden. De afspraken zoals die in de tijdelijke regeling Begeleiding Van Werk Naar Werk zijn vastgelegd voor deze situatie passen goed in de toekomstige afspraken rondom sociale zekerheid zoals cao partijen die voor zich zien waarbij de mate van ondersteuning richting ander werk toeneemt naarmate de onzekerheid over de toekomst van de medewerker bij de provincie toeneemt.</text:p>
            <text:p text:style-name="al">De CAP kent op dit moment ook een goed vangnet. In het verdere proces zal ook bestudeerd worden welk vangnet nodig is voor welke situatie, óók in de licht van de ontwikkelingen rondom de afspraken in de private sector rondom (de reparatie van) het 3e WW jaar.</text:p>
            <text:p text:style-name="al">Waarom verlenging?</text:p>
            <text:p text:style-name="al">De afgelopen periode hebben de provinciale cao-partijen de contouren van de nieuwe afspraken nog niet volledig kunnen uitwerken. Een goed gezamenlijk proces heeft tijd nodig, waarbij de cao-partijen niet overhaast te werk willen gaan. Met het oog daarop is in het SPA besloten de tijdelijke regeling Begeleiding Van Werk Naar Werk te verlengen. Omdat de huidige regeling formeel op 1 januari 2017 afloopt zal een nieuwe regeling vastgesteld moeten worden die per 1 januari 2017 in werking treedt. Afgesproken is dat bij het vaststellen van deze nieuwe regeling de knelpunten zoals die zijn gesignaleerd in de brief van 17 maart 2016 (kenmerk: IWV 07602/2016 SPA 2016.001), worden opgelost door de toevoeging van een nieuw artikel 1A. </text:p>
            <text:p text:style-name="al">Omdat ook de bijbehorende wijzigingen van artikel B.2 lid 7 en artikel B.12 lid 1 van de CAP eveneens per 1 januari 2017 vervallen dient daarover ook een nieuw besluit te worden genomen.</text:p>
            <text:p text:style-name="al">Omdat over de verlenging van de Regeling Begeleiding van Werk naar Werk en de wijziging van de CAP is overeenstemming bereikt met de vakorganisaties in het Sectoroverleg Provinciale Arbeidsvoor¬waarden (SPA hoeft hierover geen overleg meer te worden gevoerd met de vakorganisaties in het Georganiseerd Overleg of met de ondernemingsraad. </text:p>
            <text:p text:style-name="al">TOELICHTING OP HET BESLUIT TOT VERLENGING VAN DE REGELING VOOR MEDEWERKERS MET EEN TIJDELIJKE AANSTELLING ZOALS BEDOELD IN HET ZEVENDE LID VAN ARTIKEL b.2 VAN DE CAP.</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p text:style-name="al">Uitgegeven op 11 januari 2017</text:p>
            <text:p text:style-name="al"/>
            <text:p text:style-name="al">Namens Gedeputeerde Staten van Noord-Holland</text:p>
            <text:p text:style-name="al">Mw. mr. R.M. Bergkamp, provinci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36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5 december 2016, nr. 888290/888294, tot het opnieuw vaststellen van de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0</meta:user-defined>
    <meta:user-defined meta:name="OVERHEIDop.publicationIssue">367</meta:user-defined>
    <meta:user-defined meta:name="OVERHEIDop.PrbID/DC.identifier">prb-2017-367</meta:user-defined>
    <meta:user-defined meta:name="OVERHEID.TaxonomieBeleidsagenda/OVERHEID.category">Recht | Organisatie en beleid</meta:user-defined>
    <meta:user-defined meta:name="OVERHEID.Provincie/DC.spatial">Noord-Holland</meta:user-defined>
    <meta:user-defined meta:name="DC.source">;http://wetten.overheid.nl/BWBR0005537/2017-01-01</meta:user-defined>
    <meta:user-defined meta:name="DC.source">;http://wetten.overheid.nl/BWBR0005645/2017-01-01</meta:user-defined>
    <meta:user-defined meta:name="OVERHEIDop.referentienummer">888290-888294</meta:user-defined>
    <meta:user-defined meta:name="DCTERMS.alternative">Regeling Begeleiding Van Werrk Naar Werk bij reorganisaties</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447_1</meta:user-defined>
    <meta:user-defined meta:name="OVERHEIDop.versieInformatie"/>
  </office:meta>
</office:document-meta>
</file>