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Voskuilerdijk 42, 8094 PW Hattem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vergunning ingevolge de Wet Natuurbescherming hebben ontvangen voor het vastleggen van de feitelijke situatie voor een melkrundveehouderij aan de Voskuilerdijk 42, 8094 PW Hattemerbroek</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9998 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7-009998.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668</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68</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68</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Voskuilerdijk 42, 8094 PW Hattemerbroe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22</meta:user-defined>
    <meta:user-defined meta:name="OVERHEIDop.publicationIssue">3668</meta:user-defined>
    <meta:user-defined meta:name="OVERHEIDop.PrbID/DC.identifier">prb-2017-366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8094PW</meta:user-defined>
    <meta:user-defined meta:name="OVERHEIDop.woonplaats">Hattemerbroek</meta:user-defined>
    <meta:user-defined meta:name="OVERHEIDop.straatnaam">Voskuilerdijk</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36014</meta:user-defined>
    <meta:user-defined meta:name="OVERHEIDop.externeBijlage">AERIUS berekening|exb-2017-36015</meta:user-defined>
    <meta:user-defined meta:name="OVERHEID.EPSG28992/DC.spatial">196884 499081</meta:user-defined>
    <meta:user-defined meta:name="OVERHEIDop.versieInformatie"/>
  </office:meta>
</office:document-meta>
</file>