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8-5-1-1">
      <style:table-column-properties style:rel-column-width="23*"/>
    </style:style>
    <style:style style:family="table-column" style:parent-style-name="colspec" style:name="id1-3-2-2-8-5-1-2">
      <style:table-column-properties style:rel-column-width="37*"/>
    </style:style>
    <style:style style:family="table-column" style:parent-style-name="colspec" style:name="id1-3-2-2-8-5-1-3">
      <style:table-column-properties style:rel-column-width="30*"/>
    </style:style>
    <style:style style:family="table-column" style:parent-style-name="colspec" style:name="id1-3-2-4-5-1-1">
      <style:table-column-properties style:rel-column-width="23*"/>
    </style:style>
    <style:style style:family="table-column" style:parent-style-name="colspec" style:name="id1-3-2-4-5-1-2">
      <style:table-column-properties style:rel-column-width="67*"/>
    </style:style>
  </office:automatic-styles>
  <office:body>
    <office:text>
      <text:p text:style-name="new_page_staatscourant"/>
      <text:p text:style-name="single-kop-titel">Besluit van Gedeputeerde Staten van Noord-Holland van 11 juli 2017, 966740/966741, tot vaststelling van het Besluit mandaat, volmacht en machtiging Gedeputeerde Staten van Noord-Holland</text:p>
      <text:section text:name="regeling_id1-3-2" text:style-name="regeling">
        <text:section text:name="aanhef_id1-3-2-1" text:style-name="aanhef">
          <text:section text:name="preambule_id1-3-2-1-1" text:style-name="preambule">
            <text:p text:style-name="al"/>
            <text:p text:style-name="al">Gedeputeerde Staten van Noord-Holland;</text:p>
            <text:p text:style-name="al"/>
            <text:p text:style-name="al">overwegende dat het vigerende besluit dient te worden vervangen in verband met de heroverweging van bevoegdheden;</text:p>
            <text:p text:style-name="al"/>
            <text:p text:style-name="al">gelet op artikel 59a en 166 van de Provinciewet;</text:p>
            <text:p text:style-name="al"/>
            <text:p text:style-name="al">besluiten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mandaat, volmacht en machtiging Gedeputeerde Staten van Noord-Holland</text:p>
            <text:p text:style-name="al"/>
          </text:section>
          <text:section text:name="artikel_id1-3-2-2-2" text:style-name="artikel">
            <text:p text:style-name="artikel_kop_titel"><text:span text:style-name="artikel_kop_label">Artikel</text:span> <text:span text:style-name="artikel_kop_nr">1</text:span> </text:p>
            <text:p text:style-name="al">Dit besluit is niet van toepassing op besluiten en beslissingen op grond van het Besluit mandaat, volmacht, machtiging Human Recource Management 2016, met uitzondering van de artikelen 14 en 15.</text:p>
            <text:p text:style-name="al"/>
          </text:section>
          <text:section text:name="artikel_id1-3-2-2-3" text:style-name="artikel">
            <text:p text:style-name="artikel_kop_titel"><text:span text:style-name="artikel_kop_label">Artikel</text:span> <text:span text:style-name="artikel_kop_nr">2</text:span> </text:p>
            <text:p text:style-name="al">Gedeputeerde Staten verlenen mandaat inzake hun bevoegdheden om besluiten te nemen en volmacht en machtiging aan: </text:p>
            <text:p text:style-name="al">de Commissaris van de Koning en de gedeputeerden, ieder voor zover de aangelegenheid behoort tot hun portefeuille zoals omschreven in de bij dit besluit behorende bijlage I en hun plaatsvervangers; en</text:p>
            <text:p text:style-name="al">de provinciesecretaris en zijn plaatsvervangers.</text:p>
            <text:p text:style-name="al"/>
          </text:section>
          <text:section text:name="artikel_id1-3-2-2-4" text:style-name="artikel">
            <text:p text:style-name="artikel_kop_titel"><text:span text:style-name="artikel_kop_label">Artikel</text:span> <text:span text:style-name="artikel_kop_nr">3</text:span> Bevoegdheden aan Gedeputeerde Staten voorbehouden</text:p>
            <text:p text:style-name="al">1. Het mandaat, de volmacht en de machtiging als bedoeld in artikel 2 hebben geen betrekking op de volgende aangelegenheden:</text:p>
            <text:p text:style-name="al">a. de afdoening en ondertekening van stukken die zijn gericht aan Provinciale Staten met uitzondering van:</text:p>
            <text:p text:style-name="al">-Aanvullende, toelichtende antwoorden op vragen naar aanleiding van een vergadering van een Statencommissie;</text:p>
            <text:p text:style-name="al">-Het aan Provinciale Staten toezenden van afschriften van brieven waarover de besluitvorming op portefeuillehouderniveau plaatsvindt;</text:p>
            <text:p text:style-name="al">-Het toezenden van een kennisgeving dat de beantwoording van vragen van Provinciale Staten niet binnen de gestelde termijn kan plaatsvinden op grond van artikel 45, derde lid, van het Reglement van orde voor vergaderingen en andere werkzaamheden van Provinciale Staten en Statencommissies Noord-Holland 2015 .</text:p>
            <text:p text:style-name="al">b. vaststelling of wijziging van de hoofdlijnen van het provinciaal beleid;</text:p>
            <text:p text:style-name="al">c. instelling van commissies als bedoeld in artikel 81 en 82 van de Provinciewet, behoudens het instellen van een schadebeoordelingscommissie als bedoeld in artikel 7, eerste lid van de Regeling nadeelcompensatie infrastructurele werken provincie Noord-Holland 2007 alsmede het aanwijzen van een adviseur inzake een aanvraag tegemoetkoming planschade als bedoeld in artikel 6.1.3.2 van het Besluit ruimtelijke ordening;</text:p>
            <text:p text:style-name="al">d. een beslissing op een bezwaarschrift waarbij wordt afgeweken van het advies van de hoor- en adviescommissie;</text:p>
            <text:p text:style-name="al">e. het aangaan van convenanten;</text:p>
            <text:p text:style-name="al">f. bemiddeling in geschillen tussen andere bestuursorganen;</text:p>
            <text:p text:style-name="al">g. het toepassen van een hardheidsclausule uit een wettelijk voorschrift;</text:p>
            <text:p text:style-name="al">h. een besluit inzake de behandeling van een klacht in de zin van hoofdstuk 9 van de Algemene wet bestuursrecht, voor zover de klacht gericht is tegen een gedraging van een lid van Gedeputeerde Staten, de provinciesecretaris, diens plaatsvervanger of een directeur;</text:p>
            <text:p text:style-name="al">i. besluiten aangaande strategische en/of anticiperende aan- en/of verkopen van onroerende zaken;</text:p>
            <text:p text:style-name="al">j. besluiten aangaande aan- en/of verkopen van onroerende zaken, anders dan genoemd in onderdeel k, pachtovereenkomsten, huurovereenkomsten of de vestiging van zakelijke rechten, waarvan de financiële gevolgen groter zijn dan € 2.000.000,-;</text:p>
            <text:p text:style-name="al">k. benoemen van een tijdelijke secretaris en een tijdelijke griffier als bedoeld in artikel 61, eerste lid, van de Wet algemene regels herindeling;</text:p>
            <text:p text:style-name="al">l. besluiten op een verzoek van de secretaris en de griffier als bedoeld in artikel 57, eerste en tweede lid, van de Wet algemene regels herindeling;</text:p>
            <text:p text:style-name="al">m. besluiten tot het in de gelegenheid stellen van gemeenten met gedeputeerde staten overleg te voeren over de wens tot grenscorrectie of tot wijziging van de gemeentelijke herindeling, als bedoeld in artikel 8, eerste lid, Wet algemene regels herindeling; </text:p>
            <text:p text:style-name="al">n. vaststellen van een herindelingsontwerp, als bedoeld in artikel 8, tweede lid, Wet algemene regels herindeling.</text:p>
            <text:p text:style-name="al">2.  Het mandaat en de volmacht en machtiging als bedoeld in artikel 2 hebben geen betrekking op de volgende aangelegenheden op het gebied van de ruimtelijke ordening:</text:p>
            <text:p text:style-name="al">a. het geven van een reactieve aanwijzing als bedoeld in artikel 3.8, zesde lid, van de Wet ruimtelijke ordening;</text:p>
            <text:p text:style-name="al">b. het geven van een proactieve aanwijzing als bedoeld in artikel 4.2, eerste lid, van de Wet ruimtelijke ordening;</text:p>
            <text:p text:style-name="al">c. het vorderen van medewerking van andere bestuursorganen als bedoeld in artikel 3.33, tweede lid, van de Wet ruimtelijke ordening;</text:p>
            <text:p text:style-name="al">d. het verlenen van ontheffingen ingevolge de provinciale verordening als bedoeld in artikel 4.1, eerste lid, van de Wet ruimtelijke ordening;</text:p>
            <text:p text:style-name="al">e. het nemen van een voorbereidingsbesluit als bedoeld in artikel 4.2, derde lid, van de Wet ruimtelijke ordening; </text:p>
            <text:p text:style-name="al">f. een gemeente bestuur te verzoeken zijn structuurvisie aan te passen bij gebleken strijdigheid daarvan met het provinciale beleid.</text:p>
            <text:p text:style-name="al">3. Het mandaat, de volmacht en de machtiging als bedoeld in artikel 2 hebben geen betrekking op de volgende aangelegenheden op het gebied van subsidies:</text:p>
            <text:p text:style-name="al">a. het verstrekken van subsidies als bedoeld in artikel 4: 23, derde lid, onderdelen b en d, van de Algemene wet bestuursrecht; </text:p>
            <text:p text:style-name="al">b. het geheel of gedeeltelijk weigeren van een subsidie als bedoeld in artikel 4:51 van de Algemene wet bestuursrecht.</text:p>
            <text:p text:style-name="al">4. Het mandaat, de volmacht en de machtiging als bedoeld in artikel 2 hebben geen betrekking op de volgende aangelegenheden op het gebied van de Wet bevordering integriteitsbeoordelingen door het openbaar bestuur:</text:p>
            <text:p text:style-name="al">a. het weigeren van een aangevraagde beschikking dan wel het intrekken van een gegeven beschikking ingevolge artikel 3 van de Wet bevordering integriteitsbeoordelingen door het openbaar bestuur;</text:p>
            <text:p text:style-name="al">b. het verbinden van voorschriften aan de beschikking ingevolge artikel 3 van de Wet bevordering integriteitsbeoordelingen door het openbaar bestuur;</text:p>
            <text:p text:style-name="al">c. het besluit om een gegadigde uit te sluiten van de gunning van een overheidsopdracht dan wel het ontbinden van een overeenkomst met de partij aan wie een overheidsopdracht is gegund ingevolge artikel 5 van de Wet bevordering integriteitsbeoordelingen door het openbaar bestuur;</text:p>
            <text:p text:style-name="al">d. Het beslissen over het aangaan van een vastgoedtransactie ingevolge  artikel 5a, onder a van de Wet bevordering integriteitsbeoordelingen door het openbaar bestuur;</text:p>
            <text:p text:style-name="al">e. Het beroepen op een opschortende of ontbindende voorwaarde ingevolge artikel 5a  onder b van de Wet bevordering integriteitsbeoordelingen in het geval  dat bij een vastgoedtransactie is bedongen dat de overeenkomst kan worden opgeschort of ontbonden dan wel de rechtshandeling worden beëindigd indien zich één van de situaties, bedoeld in artikel 9, derde lid van de Wet bevordering integriteitsbeoordelingen door het openbaar bestuur voordoet.</text:p>
            <text:p text:style-name="al"/>
          </text:section>
          <text:section text:name="artikel_id1-3-2-2-5" text:style-name="artikel">
            <text:p text:style-name="artikel_kop_titel"><text:span text:style-name="artikel_kop_label"/> <text:span text:style-name="artikel_kop_nr"/>  Artikel 4 Bevoegdheden aan Gedeputeerde Staten en gedeputeerde voorbehouden</text:p>
            <text:p text:style-name="al">Het mandaat, de volmacht en de machtiging bedoeld in artikel 2, onder b, hebben geen betrekking op een besluit of beslissing:</text:p>
            <text:p text:style-name="al">a. met betrekking tot de afdoening en ondertekening van stukken die zijn gericht aan Provinciale Staten die betrekking hebben op </text:p>
            <text:p text:style-name="al">-Aanvullende, toelichtende antwoorden op vragen naar aanleiding van een vergadering van een Statencommissie;</text:p>
            <text:p text:style-name="al">-Het aan Provinciale Staten toezenden van afschriften van brieven waarover de besluitvorming op portefeuillehouderniveau plaatsvindt;</text:p>
            <text:p text:style-name="al">-Het toezenden van een kennisgeving dat de beantwoording van vragen van Provinciale Staten niet binnen de gestelde termijn kan plaatsvinden op grond van artikel 45, derde lid, van het Reglement van orde voor vergaderingen en andere werkzaamheden van Provinciale Staten en Statencommissies Noord-Holland 2015 die strekt tot advisering over het beleid van andere bestuursorganen;</text:p>
            <text:p text:style-name="al">b. die strekt tot advisering over het beleid van andere bestuursorganen;</text:p>
            <text:p text:style-name="al">c. tot het voordragen ter vernietiging of schorsing van een besluit van een ander bestuursorgaan;</text:p>
            <text:p text:style-name="al">d. tot benoeming en tot voordragen ter benoeming van een persoon in een bestuurlijke functie of  in een commissie;</text:p>
            <text:p text:style-name="al">e. op een aanvraag als bedoeld in het Besluit buitengewoon opsporingsambtenaar;</text:p>
            <text:p text:style-name="al">f. tot het voeren van rechtsgedingen, bezwaarprocedures of administratief beroepsprocedures namens de provincie, Provinciale Staten of Gedeputeerde Staten of het verrichten van handelingen ter voorbereiding daarop, genoemd in artikel 158, eerste lid, onder f, van de Provinciewet;</text:p>
            <text:p text:style-name="al">g. tot het nemen van conservatoire maatregelen als bedoeld in artikel 158, lid 4 van de Provinciewet;</text:p>
            <text:p text:style-name="al">h. tot het afhandelen van schadeclaims van derden, waaronder het aangaan van een planschadeovereenkomst, een schikking of een vaststellingsovereenkomst, met uitzondering van schadeclaims die vallen onder de dekking van een door de provincie afgesloten aansprakelijkheidsverzekering of onder de werking van een wettelijke regeling;</text:p>
            <text:p text:style-name="al">i. tot het voorleggen van een geschil aan derden voor arbitrage of bindend advies;</text:p>
            <text:p text:style-name="al">j. aangaande aan- en/of verkopen van onroerende zaken, anders dan genoemd in artikel 3, eerste lid, onderdeel i, pachtovereenkomsten, huurovereenkomsten of de vestiging van zakelijke rechten, waarvan de financiële gevolgen groter zijn dan € 1.000.000,-;</text:p>
            <text:p text:style-name="al">k. strekkende tot advisering aan het Rijk inzake besluiten van andere bestuursorganen;</text:p>
            <text:p text:style-name="al">l. het instellen van de schadebeoordelingscommissie als bedoeld in artikel 7, eerste lid, van de Regeling nadeelcompensatie infrastructurele werken provincie Noord-Holland 2007, alsmede tot het aanwijzen van een adviseur inzake de aanvraag tegemoetkoming planschade als bedoeld in artikel 6.1.3.2 van het Besluit ruimtelijke ordening;</text:p>
            <text:p text:style-name="al"/>
          </text:section>
          <text:section text:name="artikel_id1-3-2-2-6" text:style-name="artikel">
            <text:p text:style-name="artikel_kop_titel"><text:span text:style-name="artikel_kop_label">Artikel</text:span> <text:span text:style-name="artikel_kop_nr">5</text:span> </text:p>
            <text:p text:style-name="al">De provinciesecretaris kan ter uitoefening van het mandaat, de volmacht of de machtiging bedoeld in artikel 2, onder b, schriftelijk rechtstreeks ondermandaat, -volmacht of -machtiging verlenen aan een directeur, het hoofd van het Kabinet of het hoofd van Concerncontrol voor bevoegdheden zonder financiële gevolgen, met uitzondering van de benoeming van toezichthouders als bedoeld in artikel 5:11 van de Algemene wet bestuursrecht en beslissingen om een verzoek om informatie op grond van de Wet openbaarheid van bestuur geheel of gedeeltelijk af te wijzen.</text:p>
            <text:p text:style-name="al">De provinciesecretaris kan eveneens schriftelijk rechtstreeks ondermandaat, -volmacht of -machtiging verlenen aan (adjunct-)sectormanagers, unitmanagers en medewerkers voor bevoegdheden zonder financiële gevolgen en voor zover passend binnen hun respectieve takenpakket, </text:p>
            <text:p text:style-name="al">Ondermandaat, -volmacht of -machtiging als bedoeld in het tweede lid wordt verleend op voorstel van een directeur, het hoofd van het Kabinet of het hoofd van Concerncontrol.</text:p>
            <text:p text:style-name="al"/>
          </text:section>
          <text:section text:name="artikel_id1-3-2-2-7" text:style-name="artikel">
            <text:p text:style-name="artikel_kop_titel"><text:span text:style-name="artikel_kop_label">Artikel</text:span> <text:span text:style-name="artikel_kop_nr">6</text:span> </text:p>
            <text:p text:style-name="al">De provinciesecretaris kan ondermandaat verlenen voor het nemen van besluiten in verband met het verstrekken van subsidies op grond van een uitvoeringsregeling, op grond van artikel 4:23, derde lid, onderdeel c, van de Algemene wet bestuursrecht, of op grond van een subsidieverordening, alsmede het verstrekken van investeringsbudgetten op basis van een verordening, aan:</text:p>
            <text:p text:style-name="al">a. de directeur Concernzaken;</text:p>
            <text:p text:style-name="al">b. de sectormanager Subsidies- Inkoop of de unitmanager Subsidie Uitvoering tot en met een bedrag van € 500.000,-.</text:p>
            <text:p text:style-name="al"/>
          </text:section>
          <text:section text:name="artikel_id1-3-2-2-8" text:style-name="artikel">
            <text:p text:style-name="artikel_kop_titel"><text:span text:style-name="artikel_kop_label">Artikel</text:span> <text:span text:style-name="artikel_kop_nr">7</text:span> </text:p>
            <text:p text:style-name="al">De provinciesecretaris kan ondermandaat, -volmacht of -machtiging verlenen voor het uitoefenen van bevoegdheden met financiële gevolgen voor opdrachten in het kader van inkoop en aanbesteding met inachtneming van de volgende grenzen.</text:p>
            <text:p text:style-name="al"/>
            <text:p text:style-name="al"/>
            <text:section text:name="table_id1-3-2-2-8-5" text:style-name="table">
              <text:p text:style-name="table_top"/>
              <table:table table:style-name="tgroup">
                <table:table-column table:style-name="id1-3-2-2-8-5-1-1"/>
                <table:table-column table:style-name="id1-3-2-2-8-5-1-2"/>
                <table:table-column table:style-name="id1-3-2-2-8-5-1-3"/>
                <table:table-row table:style-name="row">
                  <table:table-cell table:style-name="entry" table:number-rows-spanned="1" table:number-columns-spanned="1">
                    <text:p text:style-name="table_al">Ondergemandateerde en -gevolmachtigde</text:p>
                  </table:table-cell>
                  <table:table-cell table:style-name="entry" table:number-rows-spanned="1" table:number-columns-spanned="1">
                    <text:p text:style-name="table_al">Inkoop/aanbesteding Werken</text:p>
                  </table:table-cell>
                  <table:table-cell table:style-name="entry" table:number-rows-spanned="1" table:number-columns-spanned="1">
                    <text:p text:style-name="table_al">Inkoop/aanbesteding Leveringen en Diensten</text:p>
                  </table:table-cell>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p text:style-name="table_al">≤ Drempelbedrag Europees aanbesteden voor Werken</text:p>
                  </table:table-cell>
                  <table:table-cell table:style-name="entry" table:number-rows-spanned="1" table:number-columns-spanned="1">
                    <text:p text:style-name="table_al">≤ € 1.000.000,-</text:p>
                  </table:table-cell>
                </table:table-row>
                <table:table-row table:style-name="row">
                  <table:table-cell table:style-name="entry" table:number-rows-spanned="1" table:number-columns-spanned="1">
                    <text:p text:style-name="table_al">Sectormanager </text:p>
                  </table:table-cell>
                  <table:table-cell table:style-name="entry" table:number-rows-spanned="1" table:number-columns-spanned="1">
                    <text:p text:style-name="table_al">≤ Drempelbedrag Europees aanbesteden voor Leveringen en Diensten</text:p>
                  </table:table-cell>
                  <table:table-cell table:style-name="entry" table:number-rows-spanned="1" table:number-columns-spanned="1">
                    <text:p text:style-name="table_al">≤ Drempelbedrag Europees aanbesteden voor Leveringen en Diensten</text:p>
                  </table:table-cell>
                </table:table-row>
                <table:table-row table:style-name="row">
                  <table:table-cell table:style-name="entry" table:number-rows-spanned="1" table:number-columns-spanned="1">
                    <text:p text:style-name="table_al">Unitmanager en een andere medewerker </text:p>
                  </table:table-cell>
                  <table:table-cell table:style-name="entry" table:number-rows-spanned="1" table:number-columns-spanned="1">
                    <text:p text:style-name="table_al">≤ € 100.000</text:p>
                  </table:table-cell>
                  <table:table-cell table:style-name="entry" table:number-rows-spanned="1" table:number-columns-spanned="1">
                    <text:p text:style-name="table_al">≤ € 100.000,-</text:p>
                  </table:table-cell>
                </table:table-row>
              </table:table>
              <text:p text:style-name="table_bottom"/>
            </text:section>
            <text:p text:style-name="al"/>
            <text:p text:style-name="al"/>
          </text:section>
          <text:section text:name="artikel_id1-3-2-2-9" text:style-name="artikel">
            <text:p text:style-name="artikel_kop_titel"><text:span text:style-name="artikel_kop_label">Artikel</text:span> <text:span text:style-name="artikel_kop_nr">8</text:span> </text:p>
            <text:p text:style-name="al">De provinciesecretaris kan ondermandaat, -volmacht of -machtiging verlenen voor het nemen van besluiten aangaande aan- en/of verkopen van onroerende zaken, anders dan genoemd in artikel 3, eerste lid, onderdeel i, pachtovereenkomsten, huurovereenkomsten of de vestiging van zakelijke rechten:</text:p>
            <text:p text:style-name="al">aan de directeur Beleid tot en met een bedrag van € 1.000.000,-;</text:p>
            <text:p text:style-name="al">aan de sectormanager Grond tot en met een bedrag van € 250.000,-.</text:p>
            <text:p text:style-name="al"/>
          </text:section>
          <text:section text:name="artikel_id1-3-2-2-10" text:style-name="artikel">
            <text:p text:style-name="artikel_kop_titel"><text:span text:style-name="artikel_kop_label">Artikel</text:span> <text:span text:style-name="artikel_kop_nr">9</text:span> </text:p>
            <text:p text:style-name="al">De provinciesecretaris kan ondermandaat, -volmacht of -machtiging verlenen voor het nemen van besluiten tot het aangaan van andere privaatrechtelijke rechtshandelingen dan die bedoeld in artikel 7 en artikel 8 aan:</text:p>
            <text:p text:style-name="al">een directeur voor zover de financiële consequenties daarvan niet groter zijn dan € 1.000.000,-;</text:p>
            <text:p text:style-name="al">een sectormanager voor zover de financiële consequenties daarvan niet groter zijn dan het drempelbedrag Europees aanbesteden voor Leveringen en Diensten;</text:p>
            <text:p text:style-name="al">een unitmanager of andere medewerker voor zover de financiële consequenties daarvan niet groter zijn dan € 100.000,-.</text:p>
            <text:p text:style-name="al"/>
          </text:section>
          <text:section text:name="artikel_id1-3-2-2-11" text:style-name="artikel">
            <text:p text:style-name="artikel_kop_titel"><text:span text:style-name="artikel_kop_label">Artikel</text:span> <text:span text:style-name="artikel_kop_nr">10</text:span> </text:p>
            <text:p text:style-name="al">1. De provinciesecretaris kan aan een ondermandaat, -volmacht of -machtiging aanvullende voorwaarden en beperkingen stellen.</text:p>
            <text:p text:style-name="al">2. De provinciesecretaris kan aan een ondermandaat, -volmacht of -machtiging een regeling verbinden ter voorkoming van fraude en corruptie wegens een mogelijk direct of indirect persoonlijk belang van de ondergemandateerde of onderge(vol)machtigde die onderdeel uitmaakt van het besluit.</text:p>
            <text:p text:style-name="al"/>
            <text:p text:style-name="al"/>
          </text:section>
          <text:section text:name="artikel_id1-3-2-2-12" text:style-name="artikel">
            <text:p text:style-name="artikel_kop_titel"><text:span text:style-name="artikel_kop_label">Artikel</text:span> <text:span text:style-name="artikel_kop_nr">11</text:span> </text:p>
            <text:p text:style-name="al">1. Een ondermandaat, -volmacht of -machtiging wordt door de provinciesecretaris vastgesteld en goedgekeurd op een als zodanig gewaarmerkte ondermandaat, -volmacht of -machtiginglijst per afzonderlijke directie.</text:p>
            <text:p text:style-name="al">2. De provinciesecretaris actualiseert de in het eerste lid bedoelde lijst tenminste eenmaal per drie kalenderjaren.</text:p>
            <text:p text:style-name="al">3. Elk ondermandaat, -volmacht of -machtigingsbesluit wordt, na de goedkeuring als bedoeld in het eerste lid, bekendgemaakt in het provinciaal blad.</text:p>
            <text:p text:style-name="al"/>
          </text:section>
          <text:section text:name="artikel_id1-3-2-2-13" text:style-name="artikel">
            <text:p text:style-name="artikel_kop_titel"><text:span text:style-name="artikel_kop_label">Artikel</text:span> <text:span text:style-name="artikel_kop_nr">12</text:span> </text:p>
            <text:p text:style-name="al">Gedeputeerde Staten staan op grond van artikel 59a van de Provinciewet de commissaris van de Koning toe de ondertekening van besluiten van Gedeputeerde Staten op te dragen aan de provinciesecretaris, voor het geval dat:</text:p>
            <text:p text:style-name="al">de commissaris van de Koning en alle loco-commissarissen van de Koning afwezig zijn, en</text:p>
            <text:p text:style-name="al">de ondertekening van het besluit geen uitstel duldt.</text:p>
            <text:p text:style-name="al"/>
          </text:section>
          <text:section text:name="artikel_id1-3-2-2-14" text:style-name="artikel">
            <text:p text:style-name="artikel_kop_titel"><text:span text:style-name="artikel_kop_label">Artikel</text:span> <text:span text:style-name="artikel_kop_nr">13</text:span> </text:p>
            <text:p text:style-name="al">1. Besluiten die namens Gedeputeerde Staten door een gedeputeerde of diens plaatsvervanger worden genomen als bedoeld in artikel 2, onder a, worden ondertekend door de commissaris van de Koning en de provinciesecretaris.</text:p>
            <text:p text:style-name="al">2. Besluiten als bedoeld in het eerste lid worden door alleen de provinciesecretaris, of diens plaatsvervangers ondertekend, indien</text:p>
            <text:p text:style-name="al">a. de commissaris van de Koning en alle loco-Commissarissen van de Koning afwezig zijn, en</text:p>
            <text:p text:style-name="al">b. de ondertekening van het besluit geen uitstel duldt.</text:p>
            <text:p text:style-name="al"/>
          </text:section>
          <text:section text:name="artikel_id1-3-2-2-15" text:style-name="artikel">
            <text:p text:style-name="artikel_kop_titel"><text:span text:style-name="artikel_kop_label">Artikel</text:span> <text:span text:style-name="artikel_kop_nr">14</text:span> </text:p>
            <text:p text:style-name="al">Een gedeputeerde, de provinciesecretaris en diens plaatsvervangers zijn gemachtigd om namens Gedeputeerde Staten in rechtsgedingen op te treden.</text:p>
            <text:p text:style-name="al"/>
          </text:section>
          <text:section text:name="artikel_id1-3-2-2-16" text:style-name="artikel">
            <text:p text:style-name="artikel_kop_titel"><text:span text:style-name="artikel_kop_label">Artikel</text:span> <text:span text:style-name="artikel_kop_nr">15</text:span> </text:p>
            <text:p text:style-name="al">1. De provinciesecretaris verleent aan medewerkers machtiging om namens gedeputeerde staten in rechtsgedingen op te treden en plaatst deze medewerkers op een lijst van procesgemachtigden.</text:p>
            <text:p text:style-name="al">2. De provinciesecretaris is bevoegd om:</text:p>
            <text:p text:style-name="al">a. schriftelijk machtiging te verlenen tot vertegenwoordiging van Gedeputeerde Staten in rechte aan een medewerker die niet is vermeld op de lijst van procesgemachtigden bedoeld in het eerste lid;</text:p>
            <text:p text:style-name="al">b. een sectormanager schriftelijk te machtigen om schriftelijk machtiging te verlenen tot  vertegenwoordiging van Gedeputeerde Staten in rechte aan een medewerker die niet is vermeld op de lijst bedoeld in het eerste lid;</text:p>
            <text:p text:style-name="al">c. schriftelijke machtiging te verlenen tot vertegenwoordiging van Gedeputeerde Staten in rechte aan een advocaat en aan externen.</text:p>
            <text:p text:style-name="al"/>
          </text:section>
          <text:section text:name="artikel_id1-3-2-2-17" text:style-name="artikel">
            <text:p text:style-name="artikel_kop_titel"><text:span text:style-name="artikel_kop_label">Artikel</text:span> <text:span text:style-name="artikel_kop_nr">16</text:span> </text:p>
            <text:p text:style-name="al">De uitoefening van een gemandateerde bevoegdheid, een verleende volmacht of machtiging geschiedt binnen de grenzen van de vastgestelde taken van de gemandateerde, gevolmachtigde of gemachtigde en met inachtneming van het geldende recht en de geldende beleids- en uitvoeringsregels.</text:p>
            <text:p text:style-name="al"/>
          </text:section>
          <text:section text:name="artikel_id1-3-2-2-18" text:style-name="artikel">
            <text:p text:style-name="artikel_kop_titel"><text:span text:style-name="artikel_kop_label">Artikel</text:span> <text:span text:style-name="artikel_kop_nr">17</text:span> </text:p>
            <text:p text:style-name="al">1. Een gemandateerde, gevolmachtigde of gemachtigde stelt Gedeputeerde Staten of de betrokken portefeuillehouders in kennis van in (onder)mandaat genomen besluiten en met (onder)volmacht of machtiging genomen beslissingen waarvan zij aannemen dat kennisneming door het college of de betrokken portefeuillehouders van belang is.</text:p>
            <text:p text:style-name="al">2. De betrokken portefeuillehouders kunnen zich door de gemandateerde, gevolmachtigde of gemachtigde laten informeren over de krachtens (onder)mandaat genomen besluiten en met (onder)volmacht en- machtiging genomen beslissingen.</text:p>
            <text:p text:style-name="al"/>
          </text:section>
          <text:section text:name="artikel_id1-3-2-2-19" text:style-name="artikel">
            <text:p text:style-name="artikel_kop_titel"><text:span text:style-name="artikel_kop_label">Artikel</text:span> <text:span text:style-name="artikel_kop_nr">18</text:span> </text:p>
            <text:p text:style-name="al">De sectormanager Juridische Zaken houdt een mandaatregister bij, waarin dit besluit en de in de artikel 11 bedoelde ondermandaat –volmacht of  machtigingsbesluiten worden bijgehouden.</text:p>
            <text:p text:style-name="al"/>
          </text:section>
          <text:section text:name="artikel_id1-3-2-2-20" text:style-name="artikel">
            <text:p text:style-name="artikel_kop_titel"><text:span text:style-name="artikel_kop_label">Artikel</text:span> <text:span text:style-name="artikel_kop_nr">19</text:span> </text:p>
            <text:p text:style-name="al">Het besluit mandaat, volmacht en machtiging Gedeputeerde Staten van Noord-Holland 2012 wordt ingetrokken.</text:p>
            <text:p text:style-name="al"/>
          </text:section>
          <text:section text:name="artikel_id1-3-2-2-21" text:style-name="artikel">
            <text:p text:style-name="artikel_kop_titel"><text:span text:style-name="artikel_kop_label">Artikel</text:span> <text:span text:style-name="artikel_kop_nr">20</text:span> </text:p>
            <text:p text:style-name="al">Dit besluit treedt in werking met ingang van de dag na uitgifte van het provinciaal blad waarin het wordt geplaatst.</text:p>
            <text:p text:style-name="al"/>
          </text:section>
          <text:section text:name="artikel_id1-3-2-2-22" text:style-name="artikel">
            <text:p text:style-name="artikel_kop_titel"><text:span text:style-name="artikel_kop_label">Artikel</text:span> <text:span text:style-name="artikel_kop_nr">21</text:span> Citeertitel</text:p>
            <text:p text:style-name="al">Deze regeling wordt aangehaald als: Besluit mandaat, volmacht en machtiging Gedeputeerde Staten van Noord-Holland.</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Haarlem, 11 juli 2017</text:span></text:p>
            <text:p><text:span text:style-name="functie"/></text:p>
            <text:p><text:span text:style-name="functie"/></text:p>
            <text:p><text:span text:style-name="functie">Gedeputeerde staten van Noord-Holland,</text:span></text:p>
            <text:p><text:span text:style-name="functie"/></text:p>
            <text:p><text:span text:style-name="functie">J.W. Remkes, voorzitter </text:span></text:p>
            <text:p><text:span text:style-name="functie"/></text:p>
            <text:p><text:span text:style-name="functie">R.M. Bergkamp, provinciesecretaris.</text:span></text:p>
            <text:p><text:span text:style-name="functie"/></text:p>
            <text:p><text:span text:style-name="functie"/></text:p>
            <text:p><text:span text:style-name="functie">Uitgegeven 17 juli 2017 </text:span></text:p>
            <text:p><text:span text:style-name="functie">Namens Gedeputeerde Staten van Noord-Holland,</text:span></text:p>
            <text:p><text:span text:style-name="functie">R.M. Bergkamp, provinciesecretaris.</text:span></text:p>
          </text:section>
        </text:section>
        <text:section text:name="bijlage_id1-3-2-4" text:style-name="bijlage">
          <text:p text:style-name="bijlage_top"/>
          <text:p text:style-name="hoofdstuk_kop"><text:span text:style-name="label"/> <text:span text:style-name="nr"/> Bijlage I als genoemd in artikel 2 van het Besluit mandaat, volmacht en machtiging Gedeputeerde Staten van Noord-Holland </text:p>
          <text:p text:style-name="al"/>
          <text:p text:style-name="al">Portefeuilleverdeling GS van Noord-Holland 2015-2019</text:p>
          <text:p text:style-name="al">Per 13 december 2016</text:p>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able:table-cell>
                <table:table-cell table:style-name="entry" table:number-rows-spanned="1" table:number-columns-spanned="1">
                  <text:p text:style-name="table_al">Portefeuille</text:p>
                </table:table-cell>
              </table:table-row>
              <table:table-row table:style-name="row">
                <table:table-cell table:style-name="entry" table:number-rows-spanned="1" table:number-columns-spanned="1">
                  <text:p text:style-name="table_al">mw. E. Post</text:p>
                </table:table-cell>
                <table:table-cell table:style-name="entry" table:number-rows-spanned="1" table:number-columns-spanned="1">
                  <text:p text:style-name="table_al">Financiën</text:p>
                  <text:p text:style-name="table_al">Deelnemingen</text:p>
                  <text:p text:style-name="table_al">Grondzaken</text:p>
                  <text:p text:style-name="table_al">Openbaar vervoer</text:p>
                  <text:p text:style-name="table_al">(vaar)wegen</text:p>
                  <text:p text:style-name="table_al">Verkeer en Vervoer</text:p>
                  <text:p text:style-name="table_al">Zeehavens</text:p>
                  <text:p text:style-name="table_al">Noordzeekanaalgebied</text:p>
                  <text:p text:style-name="table_al">Rijks-Regioprogramma Amsterdam, Almere, Markermeer (RRAAM)</text:p>
                  <text:p text:style-name="table_al">IPO</text:p>
                </table:table-cell>
              </table:table-row>
              <table:table-row table:style-name="row">
                <table:table-cell table:style-name="entry" table:number-rows-spanned="1" table:number-columns-spanned="1">
                  <text:p text:style-name="table_al">C.J. Loggen</text:p>
                </table:table-cell>
                <table:table-cell table:style-name="entry" table:number-rows-spanned="1" table:number-columns-spanned="1">
                  <text:p text:style-name="table_al">Water</text:p>
                  <text:p text:style-name="table_al">Waddenfonds</text:p>
                  <text:p text:style-name="table_al">Kustbescherming en dijken</text:p>
                  <text:p text:style-name="table_al">Waterrecreatie</text:p>
                  <text:p text:style-name="table_al">Recreatief vervoer over water</text:p>
                  <text:p text:style-name="table_al">Grotere wateren</text:p>
                  <text:p text:style-name="table_al">Toezicht waterschappen</text:p>
                  <text:p text:style-name="table_al">Europa</text:p>
                  <text:p text:style-name="table_al">Personeel en Organisatie, inclusief facilitaire zaken</text:p>
                  <text:p text:style-name="table_al">ICT</text:p>
                </table:table-cell>
              </table:table-row>
              <table:table-row table:style-name="row">
                <table:table-cell table:style-name="entry" table:number-rows-spanned="1" table:number-columns-spanned="1">
                  <text:p text:style-name="table_al">mw. J. Geldhof</text:p>
                </table:table-cell>
                <table:table-cell table:style-name="entry" table:number-rows-spanned="1" table:number-columns-spanned="1">
                  <text:p text:style-name="table_al">Ruimtelijke ordening, inclusief ruimtelijke kwaliteit </text:p>
                  <text:p text:style-name="table_al">Coördinatie omgevingsvisie</text:p>
                  <text:p text:style-name="table_al">Wind op Land, ruimtelijke-ordeningsaspecten</text:p>
                  <text:p text:style-name="table_al">OV-knooppunten</text:p>
                  <text:p text:style-name="table_al">Identiteit kustplaatsen</text:p>
                  <text:p text:style-name="table_al">Structuurvisie Mainport Amsterdam Schiphol Haarlemmermeer (SMASH)</text:p>
                  <text:p text:style-name="table_al">Metropoolregio Amsterdam (MRA)</text:p>
                  <text:p text:style-name="table_al">Stedelijke vernieuwing </text:p>
                  <text:p text:style-name="table_al">Wonen</text:p>
                  <text:p text:style-name="table_al">Demografie</text:p>
                  <text:p text:style-name="table_al">Leefbaarheid kleine kernen</text:p>
                  <text:p text:style-name="table_al">Stelling van Amsterdam</text:p>
                  <text:p text:style-name="table_al">Toezicht gemeentefinanciën</text:p>
                </table:table-cell>
              </table:table-row>
              <table:table-row table:style-name="row">
                <table:table-cell table:style-name="entry" table:number-rows-spanned="1" table:number-columns-spanned="1">
                  <text:p text:style-name="table_al">J. Chr. van der Hoek</text:p>
                </table:table-cell>
                <table:table-cell table:style-name="entry" table:number-rows-spanned="1" table:number-columns-spanned="1">
                  <text:p text:style-name="table_al">Duurzaamheid</text:p>
                  <text:p text:style-name="table_al">Energie</text:p>
                  <text:p text:style-name="table_al">Wind op Land, duurzame-energieaspecten</text:p>
                  <text:p text:style-name="table_al">Circulaire economie</text:p>
                  <text:p text:style-name="table_al">Bestuur, inclusief interbestuurlijk toezicht</text:p>
                  <text:p text:style-name="table_al">Culturele infrastructuur</text:p>
                  <text:p text:style-name="table_al">Inkoopbeleid, inclusief outsourcing</text:p>
                  <text:p text:style-name="table_al">Archieven</text:p>
                </table:table-cell>
              </table:table-row>
              <table:table-row table:style-name="row">
                <table:table-cell table:style-name="entry" table:number-rows-spanned="1" table:number-columns-spanned="1">
                  <text:p text:style-name="table_al">A. Tekin</text:p>
                  <text:p text:style-name="table_al"/>
                </table:table-cell>
                <table:table-cell table:style-name="entry" table:number-rows-spanned="1" table:number-columns-spanned="1">
                  <text:p text:style-name="table_al">Natuur en landschap</text:p>
                  <text:p text:style-name="table_al">Milieu</text:p>
                  <text:p text:style-name="table_al">Schiphol</text:p>
                  <text:p text:style-name="table_al">Recreatieschappen</text:p>
                  <text:p text:style-name="table_al">Onderwijs en arbeidsmarkt</text:p>
                </table:table-cell>
              </table:table-row>
              <table:table-row table:style-name="row">
                <table:table-cell table:style-name="entry" table:number-rows-spanned="1" table:number-columns-spanned="1">
                  <text:p text:style-name="table_al">J.H.M. Bond</text:p>
                  <text:p text:style-name="table_al"/>
                  <text:p text:style-name="table_al"/>
                </table:table-cell>
                <table:table-cell table:style-name="entry" table:number-rows-spanned="1" table:number-columns-spanned="1">
                  <text:p text:style-name="table_al">Economische zaken</text:p>
                  <text:p text:style-name="table_al">Water als economische drager</text:p>
                  <text:p text:style-name="table_al">Landbouw en visserij</text:p>
                  <text:p text:style-name="table_al">Greenports</text:p>
                  <text:p text:style-name="table_al">Flora en fauna</text:p>
                  <text:p text:style-name="table_al">Toerisme en recreatie, inclusief Sportservice Noord-Holland</text:p>
                  <text:p text:style-name="table_al">De Kop Werkt!</text:p>
                  <text:p text:style-name="table_al">Internationale Marketing en Acquisitie</text:p>
                  <text:p text:style-name="table_al">Sponsoring</text:p>
                  <text:p text:style-name="table_al">Subsidies algemeen, inclusief afbouw jeugd-, zorg- en welzijn-taken</text:p>
                </table:table-cell>
              </table:table-row>
              <table:table-row table:style-name="row">
                <table:table-cell table:style-name="entry" table:number-rows-spanned="1" table:number-columns-spanned="1">
                  <text:p text:style-name="table_al">commissaris van de</text:p>
                  <text:p text:style-name="table_al">Koning </text:p>
                </table:table-cell>
                <table:table-cell table:style-name="entry" table:number-rows-spanned="1" table:number-columns-spanned="1">
                  <text:p text:style-name="table_al">Rijksheertaken</text:p>
                  <text:p text:style-name="table_al">Integriteit</text:p>
                  <text:p text:style-name="table_al">Internationale betrekkingen</text:p>
                  <text:p text:style-name="table_al">Public affairs</text:p>
                  <text:p text:style-name="table_al">Communicatie</text:p>
                  <text:p text:style-name="table_al">Paviljoen Welgelegen</text:p>
                  <text:p text:style-name="table_al">Huisvesting provinciale organisatie</text:p>
                  <text:p text:style-name="table_al">Concerncontrol</text:p>
                  <text:p text:style-name="table_al">Juridische zaken</text:p>
                  <text:p text:style-name="table_al">Intern archief</text:p>
                  <text:p text:style-name="table_al">PS- en GS-zaken</text:p>
                </table:table-cell>
              </table:table-row>
            </table:table>
            <text:p text:style-name="table_bottom"/>
          </text:section>
          <text:p text:style-name="al"/>
          <text:p text:style-name="al"/>
          <text:p text:style-name="al">Algemene toelichting</text:p>
          <text:p text:style-name="al">Bijna dagelijks moeten er allerlei besluiten door GS genomen worden. Het zou niet werkbaar zijn als al die besluiten steeds het voltallige college van GS zouden moeten passeren. Daarom bestaat al sinds jaar en dag de mogelijkheid dat besluiten van GS namens dat college</text:p>
          <text:p text:style-name="al">door anderen – een gedeputeerde of een ambtenaar – worden genomen. Die ander heeft dan mandaat van GS. Degene die mandaat heeft, kan ondermandaat verlenen, als het mandaatgevende bestuursorgaan daarin heeft toegestemd. Mandaat is in de Algemene wet bestuursrecht (Awb) gedefinieerd als: de bevoegdheid om namens een bestuursorgaan besluiten te nemen. Het bestuursorgaan blijft zelf verantwoordelijk voor in mandaat genomen besluiten. Verder geldt dat het mandaatgevende bestuursorgaan altijd ad hoc een bepaald besluit zelf kan nemen, ondanks verleend mandaat. </text:p>
          <text:p text:style-name="al">Binnen de provincie bestaat de afspraak dat van een verleend mandaat of ondermandaat geen gebruik wordt gemaakt als een zaak ‘gevoelig’ ligt. In dat geval neemt de (onder)gemandateerde contact op met zijn leidinggevende. In overleg met de leidinggevende wordt de zaak dan op een hoger niveau afgedaan. Een zaak ligt bijvoorbeeld gevoelig als er grote belangstelling voor is in de pers of er maatschappelijke onrust over bestaat, zodat duidelijk is dat GS of een gedeputeerde daarover aangesproken zullen worden. </text:p>
          <text:p text:style-name="al">Aan een verleend mandaat ligt tevens het uitgangspunt ten grondslag dat de bevoegdheid om te besluiten beperkt is tot het maximum van de daarvoor benodigde financiële middelen.</text:p>
          <text:p text:style-name="al"/>
          <text:p text:style-name="al">Artikelsgewijze toelichting</text:p>
          <text:p text:style-name="al"/>
          <text:p text:style-name="al">Artikel 1</text:p>
          <text:p text:style-name="al">De artikelen 14 en 15, waarin geregeld is wie gemachtigd zijn om namens Gedeputeerde Staten in rechtsgedingen op te treden, en welke medewerkers een doorlopende procesmachtiging kunnen krijgen, zijn ook van toepassing op besluiten en beslissingen waarop het Besluit mandaat, volmacht en machtiging van Human Resource Management betrekking heeft. </text:p>
          <text:p text:style-name="al"/>
          <text:p text:style-name="al">Artikel 2 Open mandaat</text:p>
          <text:p text:style-name="al">onder a en b </text:p>
          <text:p text:style-name="al">Het mandaat aan de leden van GS, de provinciesecretaris en hun vervangers is open, dat wil zeggen dat zij bevoegd zijn alle besluiten en beslissingen te nemen waartoe Gedeputeerde Staten bevoegd zijn met uitzondering van de in artikel 3 en 4 genoemde besluiten. </text:p>
          <text:p text:style-name="al">Door de bepalingen in deze leden krijgen de leden van GS, de provinciesecretaris en zijn vervanger mandaat.</text:p>
          <text:p text:style-name="al">Ten aanzien van de volmacht en machtiging het volgende:</text:p>
          <text:p text:style-name="al">Artikel 158 Provinciewet kent de bevoegdheden met betrekking tot het dagelijks bestuur toe aan GS, tenzij bij of krachtens de wet Provinciale Staten of de commissaris ter zake bevoegd zijn. De Provinciewet bevat geen opsomming van taken en bevoegdheden. Gedacht kan worden aan de dagelijkse bestuurtaken zoals de dagelijkse leiding van het apparaat, het onderhouden van contacten, het verzorgen van de post enz. </text:p>
          <text:p text:style-name="al"/>
          <text:p text:style-name="al">Artikel 3 Rode minute</text:p>
          <text:p text:style-name="al">De bevoegdheden die in artikel 3 zijn opgesomd, zijn voorbehouden aan GS plenair. Dit betreft de categorie van de zogenaamde rode minuten binnen de organisatie. </text:p>
          <text:p text:style-name="al"/>
          <text:p text:style-name="al">Los van de besluiten die in dit artikel zijn genoemd, zijn in de Awb verschillende besluiten uitgezonderd van mandaat (artikel 10:3, lid 2). Het gaat om de volgende besluiten.</text:p>
          <text:p text:style-name="al">Besluiten tot het vaststellen van algemeen verbindende voorschriften. Mandaat is alleen mogelijk als bij de verlening van de bevoegdheid tot het nemen van zulke besluiten (dus bijvoorbeeld in de wet) uitdrukkelijk is voorzien in mandaatverlening.</text:p>
          <text:p text:style-name="al">Besluiten waarvan is bepaald dat ze genomen moeten worden met een versterkte meerderheid of waarvan de aard van de voorgeschreven besluitvormingsprocedure zich om een andere reden tegen mandaatverlening verzet.</text:p>
          <text:p text:style-name="al">Besluiten tot het beslissen op een beroepschrift.</text:p>
          <text:p text:style-name="al">Besluiten tot het vernietigen van of onthouden van goedkeuring aan een besluit van een ander bestuursorgaan.</text:p>
          <text:p text:style-name="al">Verder is in de Awb bepaald dat besluiten op bezwaarschriften zijn uitgezonderd van mandaat aan degene die het besluit heeft genomen waartegen het bezwaar zich richt. Uit de jurisprudentie blijkt dat mandaat om te beslissen op bezwaar aan iemand die hiërarchisch ondergeschikt is aan degene die het primaire besluit genomen heeft, evenmin is toegestaan.</text:p>
          <text:p text:style-name="al">Hetzelfde geldt voor besluiten op een verzoek aan het bestuursorgaan om in te stemmen met rechtstreeks beroep bij de administratieve rechter.</text:p>
          <text:p text:style-name="al"/>
          <text:p text:style-name="al">Eerste lid, onder a:</text:p>
          <text:p text:style-name="al">Hieronder vallen alle voordrachten, de beantwoording van statenvragen, ingekomen stukken die aan PS zijn geadresseerd etc. </text:p>
          <text:p text:style-name="al">Een uitzondering hierop vormen:</text:p>
          <text:p text:style-name="al">Aanvullende, toelichtende antwoorden op vragen naar aanleiding van een vergadering van een Statencommissie;</text:p>
          <text:p text:style-name="al">Het aan Provinciale Staten toezenden van afschriften van brieven waarover de besluitvorming op portefeuillehouderniveau plaatsvindt;</text:p>
          <text:p text:style-name="al">Het toezenden van een kennisgeving dat de beantwoording van vragen van Provinciale Staten niet binnen de gestelde termijn kan plaatsvinden op grond van artikel 45, derde lid, van het Reglement van orde voor vergaderingen en andere werkzaamheden van Provinciale Staten en Statencommissies Noord-Holland 2015 .</text:p>
          <text:p text:style-name="al"/>
          <text:p text:style-name="al">Genoemde uitzonderingssituaties worden door de portefeuillehouder (blauwe minute) afgehandeld.</text:p>
          <text:p text:style-name="al"/>
          <text:p text:style-name="al">Verder vallen hieronder besluiten tot het oprichten van en deelnemen in stichtingen en andere rechtspersonen, zoals genoemd in artikel 158, lid 2 van de Provinciewet. In de tweede volzin van dit artikellid is immers bepaald dat PS daarover eerst hun mening moeten geven. </text:p>
          <text:p text:style-name="al"/>
          <text:p text:style-name="al">Eerste lid, onder e</text:p>
          <text:p text:style-name="al">Hier wordt onder convenant verstaan: een schriftelijke en door partijen ondertekende afspraak of een samenstel van zulke afspraken, hoe ook genoemd, die betrekking of mede betrekking heeft op de uitoefening van publiekrechtelijke bevoegdheden of anderszins gericht of mede gericht is op het voorbereiden dan wel realiseren van provinciaal beleid.</text:p>
          <text:p text:style-name="al">Convenanten zijn er in vele soorten en maten. Het hier omschreven begrip convenant beoogt daaraan geen inperking te geven. Ook zogenoemde bestuursakkoorden, waarbij alleen bestuursorganen partij zijn, vallen onder het begrip convenant, al dan niet in rechte afdwingbaar. Daarom is de term afspraken gebruikt, die zowel op in rechte afdwingbare overeenkomsten als op niet-afdwingbare intentieverklaringen ziet. Ook de naam die partijen aan hun afspraken geven, is niet bepalend voor de vraag of het een convenant is.</text:p>
          <text:p text:style-name="al"/>
          <text:p text:style-name="al"/>
          <text:p text:style-name="al">Eerste lid, onder f</text:p>
          <text:p text:style-name="al">Hieronder vallen zowel besluiten om over te gaan tot bemiddeling in geschillen als besluiten over die geschillen.</text:p>
          <text:p text:style-name="al"/>
          <text:p text:style-name="al">Eerste lid onder i</text:p>
          <text:p text:style-name="al">Strategische grondaankopen: aankopen van onroerende zaken die worden gefinancierd uit het door Provinciale Staten vastgesteld krediet strategische aankopen.</text:p>
          <text:p text:style-name="al">Anticiperende grondaankopen: aankopen van onroerende zaken die worden gefinancierd uit het door Provinciale Staten vastgesteld krediet anticiperende aankopen.</text:p>
          <text:p text:style-name="al"/>
          <text:p text:style-name="al">Eerste lid onder j</text:p>
          <text:p text:style-name="al">Overige aankopen, anders dan de strategische en anticiperende grondaankopen zoals genoemd onder onderdeel k. Zie bijvoorbeeld de project- en/of taakgebonden die zijn opgenomen in de door Provinciale Staten vastgestelde nota “Gegronde Ontwikkeling”, of wel de 3e nota grondbeleid, van 10 juli 2006.</text:p>
          <text:p text:style-name="al"/>
          <text:p text:style-name="al">Artikel 4 Blauwe minute</text:p>
          <text:p text:style-name="al">De bevoegdheden die in dit artikel zijn opgenoemd, zijn voorbehouden aan GS en aan de portefeuillehouder. Dit heeft betrekking op de categorie blauwe minuten.</text:p>
          <text:p text:style-name="al"/>
          <text:p text:style-name="al">Onder a</text:p>
          <text:p text:style-name="al">Zie toelichting bij artikel 3, eerste lid onder a.</text:p>
          <text:p text:style-name="al"/>
          <text:p text:style-name="al">onder c</text:p>
          <text:p text:style-name="al">Dit moet ruim worden opgevat. Onder ‘personen’ vallen naast GS-leden ook statenleden,  personen van buiten de provinciale organisatie, etc. Daarnaast kan het gaan om interne en externe bestuurlijke functies en commissies.</text:p>
          <text:p text:style-name="al"/>
          <text:p text:style-name="al">onder e</text:p>
          <text:p text:style-name="al">Uit de wetsgeschiedenis blijkt dat de in artikel 158, lid 1 Provinciewet genoemde rechtsgedingen een ruime categorie vormen. Deze omvat ook het kort geding, de voeging in strafzaken, de instelling van beroep, het verzoek tot schorsing van een aangevochten beslissing of om een voorlopige voorziening ter zake. Het maken van bezwaar tegen een besluit betreft geen rechtsgeding en wordt daarom apart genoemd. </text:p>
          <text:p text:style-name="al"/>
          <text:p text:style-name="al">onder i</text:p>
          <text:p text:style-name="al">Let op: besluiten aangaande aan- en/of verkopen van onroerende zaken anders dan genoemd in artikel 3 onderdeel k, pachtovereenkomsten, huurovereenkomsten en de vestiging van zakelijke rechten, waarvan de financiële gevolgen groter zijn dan Є 2.000.000,- zijn voorbehouden aan GS plenair (artikel 3 onder j).</text:p>
          <text:p text:style-name="al"/>
          <text:p text:style-name="al"/>
          <text:p text:style-name="al">Artikelen 5-11</text:p>
          <text:p text:style-name="al">De artikelen 5-11 hebben betrekking op het verlenen van een ondermandaat, volmacht of machtiging door de provinciesecretaris. </text:p>
          <text:p text:style-name="al"/>
          <text:p text:style-name="al">Artikel 5 heeft betrekking op de bevoegdheden zonder financiële gevolgen.</text:p>
          <text:p text:style-name="al">eerste lid</text:p>
          <text:p text:style-name="al">Toezichthouders kunnen alleen door de (plv) provinciesecretaris of de portefeuillehouder benoemd worden. Zij hebben niet de bevoegdheid dit in ondermandaat te geven.</text:p>
          <text:p text:style-name="al">Hetzelfde geldt voor besluiten tot weigering van stukken in het kader van de Wet Openbaarheid van bestuur (lid 2).</text:p>
          <text:p text:style-name="al"/>
          <text:p text:style-name="al">tweede lid</text:p>
          <text:p text:style-name="al">Ondermandaat is niet alleen mogelijk aan provinciale ambtenaren, maar ook aan medewerkers die bij uitzend- of detacheringbureaus zijn ingehuurd en tijdelijk de functie van sectormanager, unitmanager, programmamanager of projectleider vervullen. Voor de duur van hun functievervulling is er immers sprake van materiële ondergeschiktheid aan de mandaatgever en de ondermandaatgever.</text:p>
          <text:p text:style-name="al"/>
          <text:p text:style-name="al">Artikelen 6-9</text:p>
          <text:p text:style-name="al">De artikelen 6-9 hebben betrekking op bevoegdheden met financiële gevolgen.</text:p>
          <text:p text:style-name="al"/>
          <text:p text:style-name="al">Artikel 7</text:p>
          <text:p text:style-name="al">De drempelbedragen Europees aanbesteden voor Werken en voor Leveringen en Diensten zijn gebaseerd op artikel 4 van de Richtlijn 2014/24/EU van het Europees Parlement en de Raad wat betreft de toepassingsdrempels inzake de procedures voor het plaatsen van opdrachten (Richtlijn 2014/24/EU). De Europese commissie wijzigt deze drempelbedragen van de Richtlijn 2014/24/EU om de twee jaar. Om die reden is er een (dynamische) verwijzing naar de vigerende drempelbedragen opgenomen. </text:p>
          <text:p text:style-name="al">Bij opdrachten voor de aanbesteding en inkoop zowel in het kader van Werken als voor Leveringen en Diensten  is voor het maximale bedrag voor sectormanagers aangesloten bij het drempelbedrag voor Leveringen en Diensten.</text:p>
          <text:p text:style-name="al">Artikel 11 </text:p>
          <text:p text:style-name="al">De provinciesecretaris stelt het gewijzigde ondermandaat, -volmacht en -machtigingsbesluit van de directies en kabinet en Concerncontrol vast.</text:p>
          <text:p text:style-name="al">Voor de overzichtelijkheid verdient het aanbeveling bij aanvulling en wijziging een complete nieuwe mandaatlijst te laten goedkeuren en inschrijven.</text:p>
          <text:p text:style-name="al"/>
          <text:p text:style-name="al">Artikel 13 besluiten in mandaat door de gedeputeerde genomen.</text:p>
          <text:p text:style-name="al">eerste lid</text:p>
          <text:p text:style-name="al">Omdat uit de ondertekening niet blijkt dat het besluit in mandaat genomen is, komt onder elk besluit dat namens GS door een lid van het college is genomen de zin te staan: “Deze beslissing is namens Gedeputeerde Staten genomen door het lid van het college dat met dit onderwerp</text:p>
          <text:p text:style-name="al">is belast.” </text:p>
          <text:p text:style-name="al">Omdat artikel 2 alle leden van het college gelijkelijk bevoegd maakt, is deze zin altijd bruikbaar, welk lid van het college er ook tekent. Daaruit blijkt welk lid van het college als eerste in aanmerking komt om het besluit in mandaat te nemen (via het plaatsen van de paraaf op de minuutomslag) en welk lid als tweede. Is de eerstaangewezen portefeuillehouder er niet en de vervanger evenmin, dan kan elk ander lid van het college het besluit in mandaat nemen.</text:p>
          <text:p text:style-name="al"/>
          <text:p text:style-name="al">Artikel 14 en 15 Optreden in rechtsgedingen</text:p>
          <text:p text:style-name="al">Deze artikelen gelden zowel wanneer GS appellant of bezwaarde zijn, als wanneer zij verweerder zijn. Vanwege de uitzondering in artikel 1 gelden deze artikelen bovendien ook voor bezwaar en beroep in personeelszaken.</text:p>
          <text:p text:style-name="al"/>
          <text:p text:style-name="al">Artikel 15 lid 2 Schriftelijke machtiging voor personen die niet op de lijst van procesgemachtigden staan</text:p>
          <text:p text:style-name="al">De provinciesecretaris heeft de bevoegdheid medewerkers, advocaten en externen van de provincie aan te wijzen die namens Gedeputeerde Staten in rechtsgedingen optreden.</text:p>
          <text:p text:style-name="al"/>
          <text:p text:style-name="al">Artikel 17</text:p>
          <text:p text:style-name="al">In art 10:6, tweede lid, Awb is bepaald dat de gemandateerde aan Gedeputeerde Staten, als mandaatgever, op hun verzoek inlichtingen verschaft. Art 17, eerste lid regelt dat de (onder)gemandateerden dit ook uit eigen beweging moeten doen. Verder geeft het artikel een soortgelijke bepaling als in art 10:6, tweede lid Awb voor de individuele portefeuillehouders.</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661</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61</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61</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11 juli 2017, 966740/966741, tot vaststelling van het Besluit mandaat, volmacht en machtiging Gedeputeerde Staten van Noord-Hol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17</meta:user-defined>
    <meta:user-defined meta:name="OVERHEIDop.publicationIssue">3661</meta:user-defined>
    <meta:user-defined meta:name="OVERHEIDop.PrbID/DC.identifier">prb-2017-3661</meta:user-defined>
    <meta:user-defined meta:name="OVERHEID.TaxonomieBeleidsagenda/OVERHEID.category">Bestuur | Organisatie en beleid</meta:user-defined>
    <meta:user-defined meta:name="OVERHEID.Provincie/DC.spatial">Noord-Holland</meta:user-defined>
    <meta:user-defined meta:name="DC.source">artikel 59a van de Provinciewet;1.0:c:BWBR0005645&amp;artikel=59a&amp;g=2017-07-01</meta:user-defined>
    <meta:user-defined meta:name="DC.source">artikel 166 van de Provinciewet;1.0:c:BWBR0005645&amp;artikel=166&amp;g=2017-07-01</meta:user-defined>
    <meta:user-defined meta:name="OVERHEIDop.referentienummer">PB NH 2017-84</meta:user-defined>
    <meta:user-defined meta:name="DCTERMS.alternative">Besluit mandaat, volmacht en machtiging Gedeputeerde Staten van Noord-Holland</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7-07-18</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602734_1</meta:user-defined>
    <meta:user-defined meta:name="OVERHEIDop.versieInformatie"/>
  </office:meta>
</office:document-meta>
</file>